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wonen van 2 huishoudens in 1 woning aan Houtweg 42 en 42a, 8167PM Oene (936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bewonen van 2 huishoudens in 1 woning aan Houtweg 42, 8167PM Oene.</text:p>
            <text:p text:style-name="common-al">Datum aanvraag:  21-12-2023</text:p>
            <text:p text:style-name="common-al">Zaaknummer : 93646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751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1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1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3807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bewonen van 2 huishoudens in 1 woning aan Houtweg 42 en 42a, 8167PM Oene (936468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10</meta:user-defined>
    <meta:user-defined meta:name="OVERHEIDop.GmbID/DC.identifier">gmb-2023-567510</meta:user-defined>
    <meta:user-defined meta:name="OVERHEIDop.versieInformatie"/>
  </office:meta>
</office:document-meta>
</file>