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’49 discrepanties tussen de Bruidsschat en het Besluit kwaliteit leefomgeving (Bkl)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www.officielebekendmakingen.nl/dc-2023-5485" xlink:type="simple"><text:span text:style-name="nadrukondlijn">https://www.officielebekendmakingen.nl/dc-2023-5485</text:span></text:a><text:span text:style-name="nadrukcur">.</text:span>]</text:p>
            <text:p text:style-name="al"/>
            <text:p text:style-name="al">Het college van B en W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<text:a xlink:href="https://www.officielebekendmakingen.nl/dc-2023-5485" xlink:type="simple"><text:span text:style-name="nadrukondlijn">Beleidsregel ’49 discrepanties tussen de Bruidsschat en het Besluit kwaliteit leefomgeving (Bkl)</text:span></text:a>’ vast te stellen;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6750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Beleidsregel 49 discrepanties tussen de Bruidsschat en het Besluit kwaliteit leefomgeving (Bkl)</meta:user-defined>
    <dc:language>nl</dc:language>
    <meta:user-defined meta:name="OVERHEIDop.locatietype/OVERHEIDop.gebiedsmarkering">Gemeente</meta:user-defined>
    <meta:user-defined meta:name="DC.title">Beleidsregel ’49 discrepanties tussen de Bruidsschat en het Besluit kwaliteit leefomgeving (Bkl)'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08</meta:user-defined>
    <meta:user-defined meta:name="OVERHEIDop.betreftRegeling">CVDR712756_1</meta:user-defined>
    <meta:user-defined meta:name="xs:date/OVERHEIDop.startdatum">2024-01-01</meta:user-defined>
    <meta:user-defined meta:name="OVERHEIDop.GmbID/DC.identifier">gmb-2023-567508</meta:user-defined>
    <meta:user-defined meta:name="OVERHEIDop.steltVast">dc-2023-5485</meta:user-defined>
    <meta:user-defined meta:name="OVERHEIDop.versieInformatie"/>
  </office:meta>
</office:document-meta>
</file>