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in verband met de nieuwbouw terraszaal van kasteel Daelenbroeck aan Kasteellaan 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</text:span>
          </text:p>
            <text:p text:style-name="common-al">Kasteellaan 2, 6075 EZ Herkenbosch: het brandveilig gebruik in verband met nieuwbouw terraszaal van kasteel Daelenbroeck. Ingekomen 18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5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brandveilig gebruik in verband met de nieuwbouw terraszaal van kasteel Daelenbroeck aan Kasteellaan 2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06</meta:user-defined>
    <meta:user-defined meta:name="OVERHEIDop.GmbID/DC.identifier">gmb-2023-567506</meta:user-defined>
    <meta:user-defined meta:name="OVERHEIDop.versieInformatie"/>
  </office:meta>
</office:document-meta>
</file>