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een bedrijfswoning op het adres Rapperdsweg 1 7495SK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5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57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een bedrijfswoning op het adres Rapperdsweg 1 7495SK Ambt Delden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01</meta:user-defined>
    <meta:user-defined meta:name="OVERHEIDop.GmbID/DC.identifier">gmb-2023-567501</meta:user-defined>
    <meta:user-defined meta:name="OVERHEIDop.versieInformatie"/>
  </office:meta>
</office:document-meta>
</file>