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ggenstraat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Roggenstraat 1A 8011 TE (woonfunctie)</text:p>
            <text:p text:style-name="common-al">Verzenddatum besluit: 27 december 2023</text:p>
            <text:p text:style-name="common-al">Kenmerk besluit: 14493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4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oggenstraat 1A</meta:user-defined>
    <meta:user-defined meta:name="DCTERMS.W3CDTF/DCTERMS.available">2023-12-29</meta:user-defined>
    <meta:user-defined meta:name="DCTERMS.W3CDTF/OVERHEIDop.jaargang">2023</meta:user-defined>
    <meta:user-defined meta:name="OVERHEIDop.externeBijlage">Bijlage bij huisnummerbesluit 144930-2023|exb-2023-62261</meta:user-defined>
    <meta:user-defined meta:name="OVERHEIDop.publicationIssue">567498</meta:user-defined>
    <meta:user-defined meta:name="OVERHEIDop.GmbID/DC.identifier">gmb-2023-567498</meta:user-defined>
    <meta:user-defined meta:name="OVERHEIDop.versieInformatie"/>
  </office:meta>
</office:document-meta>
</file>