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20, het bouwen van een woning op vakantiepark Drouwener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20, kadastraal bekend Borger K 1910</text:p>
            <text:p text:style-name="common-al">het bouwen van een woning op vakantiepark Drouwenerzand (Z2023-027485)</text:p>
            <text:p text:style-name="common-al">Datum ontvangst: 25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4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Drouwen, Gasselterstraat 7-20, het bouwen van een woning op vakantiepark Drouwenerzand</meta:user-defined>
    <meta:user-defined meta:name="DCTERMS.W3CDTF/DCTERMS.available">2023-12-29</meta:user-defined>
    <meta:user-defined meta:name="DCTERMS.W3CDTF/OVERHEIDop.jaargang">2023</meta:user-defined>
    <meta:user-defined meta:name="OVERHEIDop.publicationIssue">567495</meta:user-defined>
    <meta:user-defined meta:name="OVERHEIDop.GmbID/DC.identifier">gmb-2023-567495</meta:user-defined>
    <meta:user-defined meta:name="OVERHEIDop.versieInformatie"/>
  </office:meta>
</office:document-meta>
</file>