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Vuurwerkshow, Jacob Groenewoud 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Vuurwerkshow </text:p>
            <text:p text:style-name="common-al">Datum: 31 december 2023</text:p>
            <text:p text:style-name="common-al">Locatie: Jacob Groenewoud Plantsoen </text:p>
            <text:p text:style-name="common-al">Dossiernummer: 394083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749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9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9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Vuurwerkshow, Jacob Groenewoud Plantso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491</meta:user-defined>
    <meta:user-defined meta:name="OVERHEIDop.GmbID/DC.identifier">gmb-2023-567491</meta:user-defined>
    <meta:user-defined meta:name="OVERHEIDop.versieInformatie"/>
  </office:meta>
</office:document-meta>
</file>