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enweg 7 in Noorde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7 in Noorden - zaaknummer Z2023-00002359 - aanvraag omgevingsvergunning voor het bouwen van een vrijstaande woning - beslistermijn is verlengd met een periode van zes weken - verzonden 27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47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7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9</meta:user-defined>
    <dc:language>nl</dc:language>
    <meta:user-defined meta:name="OVERHEIDop.locatietype/OVERHEIDop.gebiedsmarkering">Punt</meta:user-defined>
    <meta:user-defined meta:name="DC.title">Verlenging beslistermijn Veenweg 7 in Noorden - het bouwen van een vrijstaand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78</meta:user-defined>
    <meta:user-defined meta:name="OVERHEIDop.GmbID/DC.identifier">gmb-2023-567478</meta:user-defined>
    <meta:user-defined meta:name="OVERHEIDop.versieInformatie"/>
  </office:meta>
</office:document-meta>
</file>