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olsteiger, Eetwagen en Toilet, Klarendalseweg 362-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Rolsteiger, Eetwagen en Toilet</text:p>
            <text:p text:style-name="common-al">Locatie: Klarendalseweg 362-443 </text:p>
            <text:p text:style-name="common-al">Datum: 15 januari tot en met 23 februari 2024</text:p>
            <text:p text:style-name="common-al">Dossiernummer: 40418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4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Rolsteiger, Eetwagen en Toilet, Klarendalseweg 362-44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77</meta:user-defined>
    <meta:user-defined meta:name="OVERHEIDop.GmbID/DC.identifier">gmb-2023-567477</meta:user-defined>
    <meta:user-defined meta:name="OVERHEIDop.versieInformatie"/>
  </office:meta>
</office:document-meta>
</file>