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de woning aan Stationsweg 81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en</text:span> </text:p>
            <text:p text:style-name="common-al">Stationsweg 81, 6075 CB Herkenbosch: het slopen van de woning. Ingekomen 20 december 2023.</text:p>
            <text:p text:style-name="common-al">Het maken van bezwaar is in dit stadium nog niet mogelijk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67473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47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47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slopen van de woning aan Stationsweg 81 te Herkenbosch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473</meta:user-defined>
    <meta:user-defined meta:name="OVERHEIDop.GmbID/DC.identifier">gmb-2023-567473</meta:user-defined>
    <meta:user-defined meta:name="OVERHEIDop.versieInformatie"/>
  </office:meta>
</office:document-meta>
</file>