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115, 5552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Eindhovenseweg 115, 5552AA Valkenswaard met omschrijving transformeren en verbouwen horecapand naar wonen en zaaknummer <text:span text:style-name="nadrukvet">2023-440587</text:span>.</text:p>
            <text:p text:style-name="common-al">De zaak is geregistreerd onder nummer 2023-440587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74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587</meta:user-defined>
    <meta:user-defined meta:name="DCTERMS.abstract">transformeren en verbouwen horecapand naar wonen, Eindhovenseweg 115</meta:user-defined>
    <dc:language>nl</dc:language>
    <meta:user-defined meta:name="OVERHEIDop.locatietype/OVERHEIDop.gebiedsmarkering">Punt</meta:user-defined>
    <meta:user-defined meta:name="DC.title">Ingediende aanvraag omgevingsvergunning Eindhovenseweg 115, 5552AA Valkens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69</meta:user-defined>
    <meta:user-defined meta:name="OVERHEIDop.GmbID/DC.identifier">gmb-2023-567469</meta:user-defined>
    <meta:user-defined meta:name="OVERHEIDop.versieInformatie"/>
  </office:meta>
</office:document-meta>
</file>