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pand aan Stationsweg 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 </text:p>
            <text:p text:style-name="common-al">Stationsweg 5, 6075 CA Herkenbosch: het slopen van het pand. Ingekomen 20 dec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46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het pand aan Stationsweg 5 te Herkenbosch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68</meta:user-defined>
    <meta:user-defined meta:name="OVERHEIDop.GmbID/DC.identifier">gmb-2023-567468</meta:user-defined>
    <meta:user-defined meta:name="OVERHEIDop.versieInformatie"/>
  </office:meta>
</office:document-meta>
</file>