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arnavalsoptocht Elden, De Brink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arnavalsoptocht door Elden</text:p>
            <text:p text:style-name="common-al">Datum: 11 februari 2024 </text:p>
            <text:p text:style-name="common-al">Locatie: De Brink, Elden </text:p>
            <text:p text:style-name="common-al">Dossiernummer: 404249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746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Carnavalsoptocht Elden, De Brink Eld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66</meta:user-defined>
    <meta:user-defined meta:name="OVERHEIDop.GmbID/DC.identifier">gmb-2023-567466</meta:user-defined>
    <meta:user-defined meta:name="OVERHEIDop.versieInformatie"/>
  </office:meta>
</office:document-meta>
</file>