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Clauslaan 1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en</text:span> </text:p>
            <text:p text:style-name="common-al">Clauslaan 1, 6074 HB Melick: het verwijderen van asbest. Ingekomen 18 decem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746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Clauslaan 1 te Melic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61</meta:user-defined>
    <meta:user-defined meta:name="OVERHEIDop.GmbID/DC.identifier">gmb-2023-567461</meta:user-defined>
    <meta:user-defined meta:name="OVERHEIDop.versieInformatie"/>
  </office:meta>
</office:document-meta>
</file>