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vervangen van een bedrijfswoning door een bedrijfswoning met inwoning  op het adres Zomerweg 7 7495S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4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61</meta:user-defined>
    <meta:user-defined meta:name="DCTERMS.abstract">het vervangen van een bedrijfswoning door een bedrijfswoning met inwoning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vervangen van een bedrijfswoning door een bedrijfswoning met inwoning  op het adres Zomerweg 7 7495SN Ambt Delden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45</meta:user-defined>
    <meta:user-defined meta:name="OVERHEIDop.GmbID/DC.identifier">gmb-2023-567445</meta:user-defined>
    <meta:user-defined meta:name="OVERHEIDop.versieInformatie"/>
  </office:meta>
</office:document-meta>
</file>