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schuur op locatie IJsseldijk-Noord 150, 2935 BL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1-12-2023 heeft de gemeente een aanvraag beschikking regulier behandelen ontvangen voor het bouwen van een schuur op locatie IJsseldijk-Noord 150, 2935 BL Ouderkerk aan den IJssel  . De aanvraag is geregistreerd onder zaaknummer 1931124955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744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4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4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49551</meta:user-defined>
    <meta:user-defined meta:name="DCTERMS.abstract">Projectomschrijving: De bestaande voormalige stal met de afmetingen van 8.8x27.4m willen we vervangen door een landeljke houten schuur van 8x24m.</meta:user-defined>
    <dc:language>nl</dc:language>
    <meta:user-defined meta:name="OVERHEIDop.locatietype/OVERHEIDop.gebiedsmarkering">Punt</meta:user-defined>
    <meta:user-defined meta:name="DC.title">Kennisgeving ontvangst aanvraag voor een aanvraag beschikking regulier behandelen voor het bouwen van een schuur op locatie IJsseldijk-Noord 150, 2935 BL Ouderkerk aan den IJssel</meta:user-defined>
    <meta:user-defined meta:name="DCTERMS.W3CDTF/DCTERMS.available">2023-12-29</meta:user-defined>
    <meta:user-defined meta:name="DCTERMS.W3CDTF/OVERHEIDop.jaargang">2023</meta:user-defined>
    <meta:user-defined meta:name="OVERHEIDop.publicationIssue">567443</meta:user-defined>
    <meta:user-defined meta:name="OVERHEIDop.GmbID/DC.identifier">gmb-2023-567443</meta:user-defined>
    <meta:user-defined meta:name="OVERHEIDop.versieInformatie"/>
  </office:meta>
</office:document-meta>
</file>