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met vrijstaande schuur Vierlingsbeekseweg 4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vrijstaande schuur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Vierlingsbeekseweg 44, 5825AX Overloon</text:p>
              </text:list-item>
              <text:list-item text:style-override="id1-3-2-1-1-2-4">
                <text:number>•</text:number>
                <text:p text:style-name="al">Zaaknummer: Z2023-000079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4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18</meta:user-defined>
    <meta:user-defined meta:name="DCTERMS.abstract">Aanvraag omgevingsvergunning voor het bouwen van een vrijstaande woning met vrijstaande schuur Vierlingsbeekseweg 44, 5825AX Overloo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vrijstaande schuur Vierlingsbeekseweg 44, 5825AX Overloo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39</meta:user-defined>
    <meta:user-defined meta:name="OVERHEIDop.GmbID/DC.identifier">gmb-2023-567439</meta:user-defined>
    <meta:user-defined meta:name="OVERHEIDop.versieInformatie"/>
  </office:meta>
</office:document-meta>
</file>