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DIVERSE ONDERHOUDSWERKZAAMHEDEN, SCHOTERLANDSEWEG 63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voeren van diverse onderhoudswerkzaamheden op het perceel Schoterlandseweg 63 te Oudeschoot  (2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742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VOEREN VAN DIVERSE ONDERHOUDSWERKZAAMHEDEN, SCHOTERLANDSEWEG 63 OUDESCHOO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25</meta:user-defined>
    <meta:user-defined meta:name="OVERHEIDop.GmbID/DC.identifier">gmb-2023-567425</meta:user-defined>
    <meta:user-defined meta:name="OVERHEIDop.versieInformatie"/>
  </office:meta>
</office:document-meta>
</file>