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5-1-5-6">
      <text:list-level-style-bullet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
      <text:list-level-style-bullet text:bullet-char="–" text:level="1">
        <style:list-level-properties text:min-label-width="10mm"/>
      </text:list-level-style-bullet>
    </text:list-style>
    <text:list-style style:name="id1-3-2-2-3-5-1-5-1">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3">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5">
      <text:list-level-style-bullet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1">
      <text:list-level-style-bullet style:num-suffix="" text:bullet-char="​" text:level="1">
        <style:list-level-properties text:min-label-width="10mm"/>
      </text:list-level-style-bullet>
    </text:list-style>
    <text:list-style style:name="id1-3-2-2-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passingsbesluit beleidsregels Omgevingswet</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t op artikel 4:81 van de Algemene wet bestuursrecht, de Omgevingswet en het Besluit bouwwerken leefomgeving;</text:p>
            <text:p text:style-name="al"/>
            <text:p text:style-name="al">besluiten<text:span text:style-name="nadrukvet"/>vast te stellen het navolgende <text:span text:style-name="nadrukvet">Aanpassingsbesluit beleidsregels Omgevingsw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Beleidsregel zonnepanelen beschermd dorps- of stadsgezicht en monumenten Goeree-Overflakkee wordt gewijzigd als volgt.</text:p>
            <text:p text:style-name="al"/>
            <text:list text:style-name="id1-3-2-2-1-5">
              <text:list-item text:style-override="id1-3-2-2-1-5-1">
                <text:number>A.</text:number>
                <text:p text:style-name="al">Artikel 1, derde lid, komt te luiden:</text:p>
                <text:p text:style-name="al"/>
                <text:list text:style-name="id1-3-2-2-1-5-1-4">
                  <text:list-item text:style-override="id1-3-2-2-1-5-1-4-1">
                    <text:number>3.</text:number>
                    <text:p text:style-name="al">Alle begrippen die in deze beleidsregel worden gebruikt en die niet nader omschreven zijn, hebben dezelfde betekenis als in de Omgevingswet, het Besluit bouwwerken leefomgeving en de Algemene wet bestuursrecht.</text:p>
                  </text:list-item>
                </text:list>
              </text:list-item>
            </text:list>
            <text:p text:style-name="al"/>
            <text:list text:style-name="id1-3-2-2-1-7">
              <text:list-item text:style-override="id1-3-2-2-1-7-1">
                <text:number>B.</text:number>
                <text:p text:style-name="al">Artikel 2 komt te luiden:</text:p>
                <text:p text:style-name="al"/>
                <text:p text:style-name="al">
                <text:span text:style-name="nadrukvet">Artikel 2 Wettelijk kader</text:span>
              </text:p>
                <text:list text:style-name="id1-3-2-2-1-7-1-5">
                  <text:list-item text:style-override="id1-3-2-2-1-7-1-5-1">
                    <text:number>1.</text:number>
                    <text:p text:style-name="al">Deze beleidsregel is mede gebaseerd op artikel 5.1 van de Omgevingswet, artikel 2.30 van het Besluit bouwwerken leefomgeving en de artikelen 22.28 en 22.38 van het tijdelijk deel van het omgevingsplan. </text:p>
                  </text:list-item>
                  <text:list-item text:style-override="id1-3-2-2-1-7-1-5-2">
                    <text:number>2.</text:number>
                    <text:p text:style-name="al">Voor het plaatsen van zonnepanelen op, aan of nabij een monument is op grond van artikel 5.1 van de Omgevingswet en artikel 2.30 van het Besluit bouwwerken leefomgeving een omgevingsvergunning nodig. Zonnepanelen op niet beschermde panden die zijn gelegen binnen het beschermde dorps- of stadsgezicht zijn op grond van artikel 2.30 van het Besluit bouwwerken leefomgeving niet altijd vergunningplichtig.</text:p>
                  </text:list-item>
                </text:list>
              </text:list-item>
            </text:list>
          </text:section>
          <text:section text:name="artikel_id1-3-2-2-2" text:style-name="artikel">
            <text:p text:style-name="artikel_kop_titel"><text:span text:style-name="artikel_kop_label">Artikel</text:span> <text:span text:style-name="artikel_kop_nr"/> II</text:p>
            <text:p text:style-name="al"/>
            <text:p text:style-name="al">De Beleidsregel voorwaarden tijdelijke bewoning recreatiewoning in overbruggingssituaties Goeree-Overflakkee 2022 wordt gewijzigd als volgt.</text:p>
            <text:p text:style-name="al"/>
            <text:list text:style-name="id1-3-2-2-2-5">
              <text:list-item text:style-override="id1-3-2-2-2-5-1">
                <text:number>A.</text:number>
                <text:p text:style-name="al">Artikel 1 komt te luiden: </text:p>
                <text:p text:style-name="al"/>
                <text:p text:style-name="al">
                <text:span text:style-name="nadrukvet">Artikel 1 Definities</text:span>
              </text:p>
                <text:list text:style-name="id1-3-2-2-2-5-1-5">
                  <text:list-item text:style-override="id1-3-2-2-2-5-1-5-1">
                    <text:number>–</text:number>
                    <text:p text:style-name="al">aanvrager: de aanvrager van een omgevingsvergunning voor overbruggingshuisvesting;</text:p>
                  </text:list-item>
                  <text:list-item text:style-override="id1-3-2-2-2-5-1-5-2">
                    <text:number>–</text:number>
                    <text:p text:style-name="al">omgevingsvergunning voor overbruggingshuisvesting: een omgevingsvergunning als bedoeld in artikel 5.1, eerste lid, aanhef en onder a, van de Omgevingswet, voor overbruggingshuisvesting;</text:p>
                  </text:list-item>
                  <text:list-item text:style-override="id1-3-2-2-2-5-1-5-3">
                    <text:number>–</text:number>
                    <text:p text:style-name="al">omstandigheden in de privésfeer: omstandigheden in de persoonlijke of relationele sfeer als gevolg waarvan men niet langer in de huidige reguliere woning kan blijven wonen;</text:p>
                  </text:list-item>
                  <text:list-item text:style-override="id1-3-2-2-2-5-1-5-4">
                    <text:number>–</text:number>
                    <text:p text:style-name="al">overbruggingshuisvesting: het als gevolg van een overbruggingssituatie tijdelijk gebruiken van een recreatiewoning voor reguliere bewoning;</text:p>
                  </text:list-item>
                  <text:list-item text:style-override="id1-3-2-2-2-5-1-5-5">
                    <text:number>–</text:number>
                    <text:p text:style-name="al">recreatiewoning: een gebouw dat op grond van het omgevingsplan bestemd is voor recreatief nachtverblijf;</text:p>
                  </text:list-item>
                  <text:list-item text:style-override="id1-3-2-2-2-5-1-5-6">
                    <text:number>–</text:number>
                    <text:p text:style-name="al">reguliere bewoning: het huisvesten van maximaal één huishouden.</text:p>
                  </text:list-item>
                </text:list>
              </text:list-item>
            </text:list>
            <text:list text:style-name="id1-3-2-2-2-6">
              <text:list-item text:style-override="id1-3-2-2-2-6-1">
                <text:number>B.</text:number>
                <text:p text:style-name="al">Artikel 3 komt te luiden:</text:p>
                <text:p text:style-name="al"/>
                <text:p text:style-name="al">
                <text:span text:style-name="nadrukvet">Artikel 3 Voorwaarden tijdelijk wonen in geval van een overbruggingssituatie</text:span>
              </text:p>
                <text:list text:style-name="id1-3-2-2-2-6-1-5">
                  <text:list-item text:style-override="id1-3-2-2-2-6-1-5-1">
                    <text:number>1.</text:number>
                    <text:p text:style-name="al">Wanneer sprake is van een overbruggingssituatie kan men een omgevingsvergunning voor overbruggingshuisvesting krijgen wanneer:</text:p>
                    <text:list text:style-name="id1-3-2-2-2-6-1-5-1-3">
                      <text:list-item text:style-override="id1-3-2-2-2-6-1-5-1-3-1">
                        <text:number>a.</text:number>
                        <text:p text:style-name="al">men aantoonbaar een reguliere woning gekocht of gehuurd of in aanbouw heeft in de gemeente Goeree-Overflakkee; of</text:p>
                      </text:list-item>
                      <text:list-item text:style-override="id1-3-2-2-2-6-1-5-1-3-2">
                        <text:number>b.</text:number>
                        <text:p text:style-name="al">men zich als woningzoekende heeft ingeschreven bij woningbouwvereniging Oost West Wonen en beschikt over een urgentieverklaring.</text:p>
                      </text:list-item>
                    </text:list>
                  </text:list-item>
                  <text:list-item text:style-override="id1-3-2-2-2-6-1-5-2">
                    <text:number>2.</text:number>
                    <text:p text:style-name="al">Personen als bedoeld in artikel 2, eerste lid, onder c, kunnen een omgevingsvergunning voor overbruggingshuisvesting krijgen indien zij aantonen zich binnen uiterlijk twaalf maanden na vergunningverlening elders (buiten Goeree-Overflakkee) te zullen vestigen.</text:p>
                  </text:list-item>
                  <text:list-item text:style-override="id1-3-2-2-2-6-1-5-3">
                    <text:number>3.</text:number>
                    <text:p text:style-name="al">Van het eerste lid kan worden afgeweken in het geval van andere bijzondere omstandigheden waarbij sprake is van een dringende reden. Aanvrager dient aan te tonen dat voor zijn of haar situatie – ondanks aantoonbare intensieve en concrete inspanningen – geen passende oplossing beschikbaar is binnen de reguliere (huur)woningvoorraad in de gemeente Goeree-Overflakkee.</text:p>
                  </text:list-item>
                </text:list>
              </text:list-item>
            </text:list>
            <text:list text:style-name="id1-3-2-2-2-7">
              <text:list-item text:style-override="id1-3-2-2-2-7-1">
                <text:number>C.</text:number>
                <text:p text:style-name="al">In het eerste lid van artikel 4 vervalt de zinsnede “voor het handelen in strijd met het bestemmingsplan”.</text:p>
              </text:list-item>
            </text:list>
          </text:section>
          <text:section text:name="artikel_id1-3-2-2-3" text:style-name="artikel">
            <text:p text:style-name="artikel_kop_titel"><text:span text:style-name="artikel_kop_label">Artikel</text:span> <text:span text:style-name="artikel_kop_nr"/> III</text:p>
            <text:p text:style-name="al"/>
            <text:p text:style-name="al">De Beleidsregel woningen beschermd dorpsgezicht Singelkade, Havenkom en Sommelsdijkse Haven Goeree-Overflakkee wordt gewijzigd als volgt.</text:p>
            <text:p text:style-name="al"/>
            <text:list text:style-name="id1-3-2-2-3-5">
              <text:list-item text:style-override="id1-3-2-2-3-5-1">
                <text:number>A.</text:number>
                <text:p text:style-name="al">Artikel 1 komt te luiden:</text:p>
                <text:p text:style-name="al"/>
                <text:p text:style-name="al">
                <text:span text:style-name="nadrukvet">Artikel 1 Definities</text:span>
              </text:p>
                <text:list text:style-name="id1-3-2-2-3-5-1-5">
                  <text:list-item text:style-override="id1-3-2-2-3-5-1-5-1">
                    <text:number>–</text:number>
                    <text:p text:style-name="al">
                    <text:span text:style-name="nadrukcur">achtererf:</text:span> achtererfgebied als bedoeld in Bijlage I bij het Besluit bouwwerken leefomgeving;<text:span text:style-name="nadrukcur"/></text:p>
                  </text:list-item>
                  <text:list-item text:style-override="id1-3-2-2-3-5-1-5-2">
                    <text:number>–</text:number>
                    <text:p text:style-name="al">
                    <text:span text:style-name="nadrukcur">commissie:</text:span> de Adviescommissie Omgevingskwaliteit van de gemeente Goeree-Overflakkee;</text:p>
                  </text:list-item>
                  <text:list-item text:style-override="id1-3-2-2-3-5-1-5-3">
                    <text:number>–</text:number>
                    <text:p text:style-name="al">
                    <text:span text:style-name="nadrukcur">voorgenomen bouwplan:</text:span> bouwplan waarvoor een aanvraag omgevingsvergunning voor een omgevingsplanactiviteit, inhoudende het bouwen van een bouwwerk is ingediend;</text:p>
                  </text:list-item>
                  <text:list-item text:style-override="id1-3-2-2-3-5-1-5-4">
                    <text:number>–</text:number>
                    <text:p text:style-name="al">
                    <text:span text:style-name="nadrukcur">welstandsadvies:</text:span> advies van de commissie over het uiterlijk van een bouwwerk;</text:p>
                  </text:list-item>
                  <text:list-item text:style-override="id1-3-2-2-3-5-1-5-5">
                    <text:number>–</text:number>
                    <text:p text:style-name="al">
                    <text:span text:style-name="nadrukcur">wet:</text:span> de Omgevingswet.</text:p>
                  </text:list-item>
                </text:list>
              </text:list-item>
            </text:list>
            <text:list text:style-name="id1-3-2-2-3-6">
              <text:list-item text:style-override="id1-3-2-2-3-6-1">
                <text:number>B.</text:number>
                <text:p text:style-name="al">Artikel 2 komt te luiden:</text:p>
                <text:p text:style-name="al"/>
                <text:p text:style-name="al">
                <text:span text:style-name="nadrukvet">Artikel 2 Grondslag en toepassingsbereik</text:span>
              </text:p>
                <text:list text:style-name="id1-3-2-2-3-6-1-5">
                  <text:list-item text:style-override="id1-3-2-2-3-6-1-5-1">
                    <text:number>1.</text:number>
                    <text:p text:style-name="al">Deze beleidsregel is mede gebaseerd op artikel 5.1 van de Omgevingswet, de artikelen 2.29 en 2.30 van het Besluit bouwwerken leefomgeving en de artikelen 22.27, 22.28, 22.29, 22.36 en 22.38 van het tijdelijk deel van het Omgevingsplan.</text:p>
                  </text:list-item>
                  <text:list-item text:style-override="id1-3-2-2-3-6-1-5-2">
                    <text:number>2.</text:number>
                    <text:p text:style-name="al">Deze beleidsregel is alleen van toepassing op de woningen dan wel een gedeelte daarvan zoals deze zijn aangeven in bijlage 1 behorende bij deze beleidsregel.</text:p>
                  </text:list-item>
                </text:list>
              </text:list-item>
            </text:list>
            <text:list text:style-name="id1-3-2-2-3-7">
              <text:list-item text:style-override="id1-3-2-2-3-7-1">
                <text:number>C.</text:number>
                <text:p text:style-name="al">Artikel 3 komt te luiden:</text:p>
                <text:p text:style-name="al"/>
                <text:p text:style-name="al">
                <text:span text:style-name="nadrukvet">Artikel 3 Toepassen bevoegdheid af te wijken van het welstandsadvies</text:span>
              </text:p>
                <text:list text:style-name="id1-3-2-2-3-7-1-5">
                  <text:list-item text:style-override="id1-3-2-2-3-7-1-5-1">
                    <text:number>1.</text:number>
                    <text:p text:style-name="al">Burgemeester en wethouders passen de bevoegdheid bedoeld in artikel 22.29, tweede lid, aanhef en onder b van het tijdelijk deel van het Omgevingsplan in beginsel toe bij de verlening van een omgevingsvergunning voor een omgevingsplanactiviteit inhoudende het bouwen van een bouwwerk, wanneer: </text:p>
                    <text:list text:style-name="id1-3-2-2-3-7-1-5-1-3">
                      <text:list-item text:style-override="id1-3-2-2-3-7-1-5-1-3-1">
                        <text:number>a.</text:number>
                        <text:p text:style-name="al">voldaan wordt aan de eisen voor een vergunningsvrije omgevingsplanactiviteit als bedoeld in artikel 2.29 van het Besluit bouwwerken leefomgeving, artikel 22.27 of 22.36 van het tijdelijk deel van het Omgevingsplan;</text:p>
                      </text:list-item>
                      <text:list-item text:style-override="id1-3-2-2-3-7-1-5-1-3-2">
                        <text:number>b.</text:number>
                        <text:p text:style-name="al">voor dit bouwplan alleen een omgevingsvergunning is vereist omdat niet voldaan wordt aan de eisen van artikel 2.30, derde lid, van het Besluit bouwwerken leefomgeving, artikel 22.28, derde lid of artikel 2.38, aanhef en onder b van het tijdelijk deel van het Omgevingsplan; en</text:p>
                      </text:list-item>
                      <text:list-item text:style-override="id1-3-2-2-3-7-1-5-1-3-3">
                        <text:number>c.</text:number>
                        <text:p text:style-name="al">de commissie heeft geoordeeld dat het voorgenomen bouwplan niet voldoet aan de redelijke eisen van welstand als bedoeld in artikel 22.29, eerste lid, aanhef en onder b van het tijdelijk deel van het Omgevingsplan. </text:p>
                      </text:list-item>
                    </text:list>
                  </text:list-item>
                </text:list>
              </text:list-item>
            </text:list>
            <text:list text:style-name="id1-3-2-2-3-8">
              <text:list-item text:style-override="id1-3-2-2-3-8-1">
                <text:number/>
                <text:list text:style-name="id1-3-2-2-3-8-1-2">
                  <text:list-item text:style-override="id1-3-2-2-3-8-1-2-1">
                    <text:number>2.</text:number>
                    <text:p text:style-name="al">De in het eerste lid bedoelde bevoegdheid wordt niet toegepast indien zulks ertoe leidt dat een omgevingsvergunning wordt verleend voor een bouwwerk dat in ernstige mate in strijd is met de redelijke eisen van welstand, zoals bedoeld in artikel 22.7 van het tijdelijk deel van het Omgevingsplan.</text:p>
                  </text:list-item>
                </text:list>
              </text:list-item>
            </text:list>
          </text:section>
          <text:section text:name="artikel_id1-3-2-2-4" text:style-name="artikel">
            <text:p text:style-name="artikel_kop_titel"><text:span text:style-name="artikel_kop_label">Artikel</text:span> <text:span text:style-name="artikel_kop_nr"/> IV</text:p>
            <text:p text:style-name="al">Dit besluit treedt in werking op de dag waarop de Omgevingswet in werking treedt.</text:p>
            <text:p text:style-name="al"/>
          </text:section>
        </text:section>
        <text:section text:name="regeling-sluiting_id1-3-2-3" text:style-name="regeling-sluiting">
          <text:section text:name="ondertekening_id1-3-2-3-1">
            <text:p><text:span text:style-name="functie">Aldus vastgesteld op 19 december 2023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742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42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Huisvesting | Organisatie en beleid</meta:user-defined>
    <meta:user-defined meta:name="DC.source">artikel 4:81 van de Algemene wet bestuursrecht]|[1.0:c:BWBR0005537&amp;artikel=4%3A81&amp;g=2022-11-05</meta:user-defined>
    <meta:user-defined meta:name="OVERHEIDop.referentienummer">Z-22-148203/157361</meta:user-defined>
    <meta:user-defined meta:name="DCTERMS.alternative">Beleidsregel voorwaarden tijdelijke bewoning recreatiewoning in overbruggingssituaties Goeree-Overflakkee 2022</meta:user-defined>
    <dc:language>nl</dc:language>
    <meta:user-defined meta:name="OVERHEIDop.locatietype/OVERHEIDop.gebiedsmarkering">Gemeente</meta:user-defined>
    <meta:user-defined meta:name="DC.title">Beleidsregel voorwaarden tijdelijke bewoning recreatiewoning in overbruggingssituaties Goeree-Overflakkee 2022</meta:user-defined>
    <meta:user-defined meta:name="DCTERMS.W3CDTF/DCTERMS.available">2023-12-29</meta:user-defined>
    <meta:user-defined meta:name="DCTERMS.W3CDTF/OVERHEIDop.jaargang">2023</meta:user-defined>
    <meta:user-defined meta:name="OVERHEIDop.publicationIssue">567422</meta:user-defined>
    <meta:user-defined meta:name="OVERHEIDop.betreftRegeling">CVDR685214_2</meta:user-defined>
    <meta:user-defined meta:name="xs:date/OVERHEIDop.startdatum">2024-01-01</meta:user-defined>
    <meta:user-defined meta:name="OVERHEIDop.GmbID/DC.identifier">gmb-2023-567422</meta:user-defined>
    <meta:user-defined meta:name="OVERHEIDop.versieInformatie"/>
  </office:meta>
</office:document-meta>
</file>