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37 woningen    , Mecklenburg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06 </text:p>
            <text:p text:style-name="common-al"> Omschrijving: bouwen van 37 woningen  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ongenummerd  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42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6006</meta:user-defined>
    <meta:user-defined meta:name="DCTERMS.abstract">bouwen van 37 woningen    </meta:user-defined>
    <dc:language>nl</dc:language>
    <meta:user-defined meta:name="OVERHEIDop.locatietype/OVERHEIDop.gebiedsmarkering">Vlak</meta:user-defined>
    <meta:user-defined meta:name="DC.title">Ingediende aanvraag omgevingsvergunning: bouwen van 37 woningen    , Mecklenburgstraat ongenumme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21</meta:user-defined>
    <meta:user-defined meta:name="OVERHEIDop.GmbID/DC.identifier">gmb-2023-567421</meta:user-defined>
    <meta:user-defined meta:name="OVERHEIDop.versieInformatie"/>
  </office:meta>
</office:document-meta>
</file>