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ichting Vriendendiensten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december 2023 besloten subsidie voor Stichting Vriendendiensten voor 2024 te verlenen van € 39.084. Het bedrag keren wij als voorschot in termijnen uit. Het doel van de subsidie is een bijdrage te leveren aan het zelfstandig wonen van GGZ-cliënten uit de gemeente Voorst en het voorkomen van eenzaamheid en isolement van deze doelgroep.</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9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74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13958</meta:user-defined>
    <dc:language>nl</dc:language>
    <meta:user-defined meta:name="OVERHEIDop.locatietype/OVERHEIDop.gebiedsmarkering">Gemeente</meta:user-defined>
    <meta:user-defined meta:name="DC.title">Gemeente Voorst - Subsidieverlening Stichting Vriendendiensten 2024</meta:user-defined>
    <meta:user-defined meta:name="DCTERMS.W3CDTF/DCTERMS.available">2023-12-29</meta:user-defined>
    <meta:user-defined meta:name="DCTERMS.W3CDTF/OVERHEIDop.jaargang">2023</meta:user-defined>
    <meta:user-defined meta:name="OVERHEIDop.publicationIssue">567418</meta:user-defined>
    <meta:user-defined meta:name="OVERHEIDop.GmbID/DC.identifier">gmb-2023-567418</meta:user-defined>
    <meta:user-defined meta:name="OVERHEIDop.versieInformatie"/>
  </office:meta>
</office:document-meta>
</file>