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1-12-2023 00:00 hebben wij aanvraag reguliere omgevingsvergunning voor het bouwen van een serre  op het adres Larenseweg 49a 7475PV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12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6741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41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41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5570</meta:user-defined>
    <meta:user-defined meta:name="DCTERMS.abstract">het bouwen van een serre </meta:user-defined>
    <dc:language>nl</dc:language>
    <meta:user-defined meta:name="OVERHEIDop.locatietype/OVERHEIDop.gebiedsmarkering">Punt</meta:user-defined>
    <meta:user-defined meta:name="DC.title">Op 21-12-2023 00:00 hebben wij aanvraag reguliere omgevingsvergunning voor het bouwen van een serre  op het adres Larenseweg 49a 7475PV Markelo ontvangen.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411</meta:user-defined>
    <meta:user-defined meta:name="OVERHEIDop.GmbID/DC.identifier">gmb-2023-567411</meta:user-defined>
    <meta:user-defined meta:name="OVERHEIDop.versieInformatie"/>
  </office:meta>
</office:document-meta>
</file>