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intelstraat 37-H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ntelstraat 37-H 1078VN Amsterdam</text:p>
            <text:p text:style-name="common-al">Omschrijving: voor het uitbreiden van de daklaag, realiseren van een dakterras en het uitvoeren van inpandige wijzigingen en het omzetten van de derde verdieping met behoud van de bestemming wonen.</text:p>
            <text:p text:style-name="common-al">Verzonden naar aanvrager op: 06-02-2023</text:p>
            <text:p text:style-name="common-al">Zaaknummer: Z2022-Z007453</text:p>
            <text:p text:style-name="common-al">OLO nummer: 73698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453</meta:user-defined>
    <meta:user-defined meta:name="DCTERMS.abstract">uitbreiden van de daklaag, realiseren van een dakterras en het uitvoeren van inpandige wijzigingen en het omzetten van de derde verdieping...</meta:user-defined>
    <dc:language>nl</dc:language>
    <meta:user-defined meta:name="OVERHEIDop.locatietype/OVERHEIDop.gebiedsmarkering">Punt</meta:user-defined>
    <meta:user-defined meta:name="DC.title">Verlenging beslistermijn omgevingsvergunning Dintelstraat 37-H 1078VN Amster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741</meta:user-defined>
    <meta:user-defined meta:name="OVERHEIDop.GmbID/DC.identifier">gmb-2023-56741</meta:user-defined>
    <meta:user-defined meta:name="OVERHEIDop.versieInformatie"/>
  </office:meta>
</office:document-meta>
</file>