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Oud Kilderseweg 4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Oud Kilderseweg 48A</text:p>
            <text:p text:style-name="common-al">Omschrijving: Splitsen van de bestaande woning in twee wooneenheden</text:p>
            <text:p text:style-name="common-al">Dossiernummer: 20230653</text:p>
            <text:p text:style-name="common-al">Datum indiening: 22-12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740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40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40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53</meta:user-defined>
    <meta:user-defined meta:name="DCTERMS.abstract">Splitsen van de bestaande woning in twee wooneenheden</meta:user-defined>
    <dc:language>nl</dc:language>
    <meta:user-defined meta:name="OVERHEIDop.locatietype/OVERHEIDop.gebiedsmarkering">Punt</meta:user-defined>
    <meta:user-defined meta:name="DC.title">Aanvraag omgevingsvergunning: Doetinchem, Oud Kilderseweg 48 A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409</meta:user-defined>
    <meta:user-defined meta:name="OVERHEIDop.GmbID/DC.identifier">gmb-2023-567409</meta:user-defined>
    <meta:user-defined meta:name="OVERHEIDop.versieInformatie"/>
  </office:meta>
</office:document-meta>
</file>