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1, 4471RC Wolphaartsdijk - Besluit op aanvraag omgevingsvergunning voor het kappen van een boom aan de  Bouwensput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omgevingsvergunning hebben verleend voor het kappen van een boom aan de Bouwensputseweg 1 op de locatie Bouwensputseweg 1, 4471RC Wolphaartsdijk. Het besluit is geregistreerd onder nummer Z2023-00001507.</text:p>
            <text:p text:style-name="common-al">
            <text:span text:style-name="nadrukvet">Procedure</text:span>
          </text:p>
            <text:p text:style-name="common-al">Tegen een verleende vergunning kunnen belanghebbenden met ingang van 28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74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07</meta:user-defined>
    <meta:user-defined meta:name="DCTERMS.abstract">Bouwensputseweg 1, 4471RC Wolphaartsdijk - Besluit op aanvraag omgevingsvergunning voor het kappen van een boom aan de  Bouwensputseweg 1</meta:user-defined>
    <dc:language>nl</dc:language>
    <meta:user-defined meta:name="OVERHEIDop.locatietype/OVERHEIDop.gebiedsmarkering">Punt</meta:user-defined>
    <meta:user-defined meta:name="DC.title">Bouwensputseweg 1, 4471RC Wolphaartsdijk - Besluit op aanvraag omgevingsvergunning voor het kappen van een boom aan de  Bouwensputseweg 1</meta:user-defined>
    <meta:user-defined meta:name="OVERHEIDop.datumEindeReactietermijn">2024-02-09</meta:user-defined>
    <meta:user-defined meta:name="OVERHEIDop.terinzageleggingBG">https://jeleefomgeving.nl/inzien/001598776/a89a5f33-a4c5-11ee-8162-005056011332</meta:user-defined>
    <meta:user-defined meta:name="DCTERMS.W3CDTF/DCTERMS.available">2023-12-29</meta:user-defined>
    <meta:user-defined meta:name="DCTERMS.W3CDTF/OVERHEIDop.jaargang">2023</meta:user-defined>
    <meta:user-defined meta:name="OVERHEIDop.publicationIssue">567408</meta:user-defined>
    <meta:user-defined meta:name="OVERHEIDop.GmbID/DC.identifier">gmb-2023-567408</meta:user-defined>
    <meta:user-defined meta:name="OVERHEIDop.versieInformatie"/>
  </office:meta>
</office:document-meta>
</file>