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vrijstaande woning: Wijnbergen De Kwekerij, kavel D3,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Wijnbergen De Kwekerij, kavel D3</text:p>
            <text:p text:style-name="common-al">Omschrijving:  bouwen van een vrijstaande woning</text:p>
            <text:p text:style-name="common-al">Dossiernummer:  20230652</text:p>
            <text:p text:style-name="common-al">Datum indiening:  21 december 2023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67402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402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402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Buurt</meta:user-defined>
    <meta:user-defined meta:name="DC.title">Aanvraag omgevingsvergunning voor het bouwen van een vrijstaande woning: Wijnbergen De Kwekerij, kavel D3, in Doetinchem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7402</meta:user-defined>
    <meta:user-defined meta:name="OVERHEIDop.GmbID/DC.identifier">gmb-2023-567402</meta:user-defined>
    <meta:user-defined meta:name="OVERHEIDop.versieInformatie"/>
  </office:meta>
</office:document-meta>
</file>