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Ploen-Noord, Duiven’ 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list text:style-name="id1-3-2-1-1-2">
              <text:list-item text:style-override="id1-3-2-1-1-2-1">
                <text:number>1.</text:number>
                <text:p text:style-name="al">het ontwerpbestemmingsplan ‘<text:span text:style-name="nadrukvet">De Ploen-Noord, Duiven’; </text:span></text:p>
              </text:list-item>
              <text:list-item text:style-override="id1-3-2-1-1-2-2">
                <text:number>2.</text:number>
                <text:p text:style-name="al">het ontwerpbesluit hogere grenswaarden geluid De Ploen-Noord, Duiven. </text:p>
              </text:list-item>
            </text:list>
            <text:list text:style-name="id1-3-2-1-1-3">
              <text:list-item text:style-override="id1-3-2-1-1-3-1">
                <text:number>1.</text:number>
                <text:p text:style-name="al">
                <text:span text:style-name="nadrukondlijn">Ontwerpbestemmingsplan De Ploen-Noord, Duiven</text:span>
              </text:p>
              </text:list-item>
            </text:list>
            <text:p text:style-name="common-al">Veel mensen zoeken een woning in Duiven. Daarom werkt de gemeente aan woningbouwplannen voor verschillende locaties. Eén van deze locaties is De Ploen-Noord, Duiven. Op 7 juni 2022 heeft de gemeenteraad van Duiven besloten om de planvorming op te starten voor het gedeelte van De Ploen-Noord, Duiven waar de ontwikkelaar en de gemeente gronden bezitten. Op basis van dit principebesluit is een ontwerpbestemmingsplan gemaakt voor de realisatie van een woonwijk van maximaal 130 woningen op de locatie binnen de gemeente Duiven bekend als De Ploen-Noord, Duiven. Dit is het gebied ten noorden van de wijk Ploen-Zuid en ten oosten van de Westsingel. Op dit moment wordt dit gebied gebruikt als agrarische gronden en is het gebied onbebouwd.</text:p>
            <text:list text:style-name="id1-3-2-1-1-5">
              <text:list-item text:style-override="id1-3-2-1-1-5-1">
                <text:number>2.</text:number>
                <text:p text:style-name="al">
                <text:span text:style-name="nadrukondlijn">Ontwerpbesluit hogere grenswaarden geluid De Ploen-Noord, Duiven</text:span>
              </text:p>
              </text:list-item>
            </text:list>
            <text:p text:style-name="common-al">Burgemeester en wethouders zijn van plan hogere waarden vast te stellen voor het plangebied De Ploen-Noord, Duiven. Uit onderzoek is gebleken dat de te realiseren woningen een geluidsbelasting op de gevel ondervinden vanwege het wegverkeerslawaai die boven de voorkeurswaarde van 48 dB conform artikel 82 van de Wet geluidhinder stijgt. Volgens de Wet geluidhinder zijn burgemeester en wethouders bevoegd om een hogere grenswaarden te verlenen voor nieuwe woningen.</text:p>
            <text:p text:style-name="common-al">
            <text:span text:style-name="nadrukvet">Inzien</text:span>
          </text:p>
            <text:p text:style-name="common-al">Het ontwerpbestemmingsplan ‘De Ploen-Noord, Duiven’ en het ontwerpbesluit ‘hogere grenswaarden geluid De Ploen-Noord, Duiven’ liggen met ingang van donderdag 28 december 2023 tot en met woensdag 7 februari 2024, gedurende 6 weken, voor iedereen ter inzage in het gemeentehuis,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 695 3000. Daarnaast is het bestemmingsplan digitaal in te zien op <text:a xlink:href="http://www.ruimtelijkeplannen.nl" xlink:type="simple"><text:span text:style-name="nadrukondlijn">www.ruimtelijkeplannen.nl</text:span></text:a> Het planidentificatienummer is NL.IMRO.0226.BPDUIVENNOORD012-ON01. </text:p>
            <text:p text:style-name="common-al">
            <text:span text:style-name="nadrukvet">Zienswijze ontwerpbestemmingsplan</text:span>
          </text:p>
            <text:p text:style-name="common-al">Gedurende de genoemde periode kan iedereen schriftelijk een zienswijze indienen gericht aan de gemeenteraad van Duiven, t.a.v. afdeling Ruimte, Samenleving &amp; Ontwikkeling, Postbus 6, 6920 AA Duiven. Voor het indienen van een mondelinge zienswijze kunt u telefonisch een afspraak maken met de behandelend ambtenaar via telefoonnummer 088-695 3000.</text:p>
            <text:p text:style-name="common-al">
            <text:span text:style-name="nadrukvet">Zienswijze ontwerpbesluit hogere waarden</text:span>
          </text:p>
            <text:p text:style-name="common-al">Gedurende de genoemde periode kunnen belanghebbenden schriftelijk een zienswijze indienen gericht aan het college van burgemeester en wethouders van Duiven, t.a.v. afdeling Ruimte, Samenleving &amp; Ontwikkeling, Postbus 6, 6920 AA Duiven. Voor het indienen van een mondelinge zienswijze kunt u telefonisch een afspraak maken met de behandelend ambtenaar via telefoonnummer 088-695 3000.</text:p>
            <text:p text:style-name="common-al">
            <text:span text:style-name="nadrukvet">Meer informatie</text:span>
          </text:p>
            <text:p text:style-name="last-al">Voor vragen over deze publicatie of inzage in de stukken buiten openingstijden kunt u telefonisch een afspraak maken met behandelend ambtenaren Rudi Segers of Doré Senger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74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DUIVENNOORD012-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De Ploen-Noord, Duiven’ en ontwerpbesluit hogere grenswaarden geluid</meta:user-defined>
    <meta:user-defined meta:name="DCTERMS.W3CDTF/DCTERMS.available">2023-12-27</meta:user-defined>
    <meta:user-defined meta:name="DCTERMS.W3CDTF/OVERHEIDop.jaargang">2023</meta:user-defined>
    <meta:user-defined meta:name="OVERHEIDop.publicationIssue">567400</meta:user-defined>
    <meta:user-defined meta:name="OVERHEIDop.GmbID/DC.identifier">gmb-2023-567400</meta:user-defined>
    <meta:user-defined meta:name="OVERHEIDop.versieInformatie"/>
  </office:meta>
</office:document-meta>
</file>