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office:automatic-styles>
  <office:body>
    <office:text>
      <text:p text:style-name="new_page_staatscourant"/>
      <text:p text:style-name="single-kop-titel">Vaststelling partiële herziening bestemmingsplan Minnertsga – bedrijventerrein Boskdykje fase 4</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6 januari 2023 een partiële herziening van het bestemmingsplan Minnertsga – bedrijventerrein Boskdykje fase 4 ongewijzigd vastgesteld. </text:p>
            <text:p text:style-name="common-al">
            <text:span text:style-name="nadrukcur">Omschrijving van het plangebied</text:span>
          </text:p>
            <text:p text:style-name="common-al">In het noordoosten van Minnertsga aan de Opfeart is het bedrijventerrein Boskdykje gevestigd. Dit bestemmingsplan voorziet in ruimte voor lokale bedrijvigheid. Onlangs is een ruimtelijke procedure gevoerd om het bedrijventerrein uit te breiden met een vierde fase, waarin onder meer een calamiteitenontsluiting is geregeld. Bij uitgifte van de bedrijfskavels blijkt dat de ligging hiervan niet optimaal is en dus heeft de initiatiefnemer het voornemen om de calamiteiten-ontsluiting te verplaatsen. De als calamiteitenontsluiting bestemde gronden worden daarbij in gebruik genomen als bedrijfsperceel.</text:p>
            <text:p text:style-name="common-al">Dit is niet mogelijk op basis van de geldende planologische regeling uit het geldende bestemmingsplan “Minnertsga Bedrijventerrein Boskdykje fase 4”. Om de ontwikkeling juridisch-planologisch toch te kunnen regelen is het opstellen van een nieuw bestemmingsplan noodzakelijk. Daarbij hoort een onderbouwing van een goede ruimtelijke ordening. Het voorliggende plan voorziet hierin.</text:p>
            <text:p text:style-name="common-al">
            <text:span text:style-name="nadrukcur">Heeft u vragen?</text:span>
          </text:p>
            <text:p text:style-name="common-al">Voor algemene informatie over het bestemmingsplan kunt u bellen met de afdeling Omgeving, 0517 380380. Voor vragen omtrent bouwen, verbouwen of gebruikt vraagt u naar de afdeling Veiligheid, Vergunningverlening, Toezicht en Handhaving (VVTH). Dit kan op werkdagen tussen 8:30 en 17:00 uur.</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PHBPMinBoskdykje4-VAS1.</text:p>
            <text:p text:style-name="common-al">
            <text:span text:style-name="nadrukcur">Bent u het niet eens met het bestemmingsplan?</text:span>
          </text:p>
            <text:p text:style-name="common-al">U kunt in beroep gaan tegen het bestemmingsplan. Vanaf 10 februari 2023 tot en met 23 maart 2023 loopt de beroepstermijn tegen het vastgestelde bestemmingsplan. Beroep indienen kan binnen zes weken tot en met 23 maart 2023. U kunt alleen in beroep gaan als:</text:p>
            <text:list text:style-name="id1-3-2-1-1-12">
              <text:list-item text:style-override="id1-3-2-1-1-12-1">
                <text:number/>
                <text:list text:style-name="id1-3-2-1-1-12-1-2">
                  <text:list-item text:style-override="id1-3-2-1-1-12-1-2-1">
                    <text:number>-</text:number>
                    <text:p text:style-name="al">u belanghebbende bent. U bent belanghebbende als uw belang rechtstreeks bij het vastgestelde bestemmingsplan is betrokken. Of u belanghebbende bent wordt getoetst aan de wet.</text:p>
                  </text:list-item>
                </text:list>
              </text:list-item>
            </text:list>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4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PHBPMinBoskdykje4-VAS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partiële herziening bestemmingsplan Minnertsga – bedrijventerrein Boskdykje fase 4</meta:user-defined>
    <meta:user-defined meta:name="DCTERMS.W3CDTF/DCTERMS.available">2023-02-09</meta:user-defined>
    <meta:user-defined meta:name="DCTERMS.W3CDTF/OVERHEIDop.jaargang">2023</meta:user-defined>
    <meta:user-defined meta:name="OVERHEIDop.publicationIssue">56740</meta:user-defined>
    <meta:user-defined meta:name="OVERHEIDop.GmbID/DC.identifier">gmb-2023-56740</meta:user-defined>
    <meta:user-defined meta:name="OVERHEIDop.versieInformatie"/>
  </office:meta>
</office:document-meta>
</file>