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 Borgerveldweg 40,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Westdorp</text:span>
          </text:p>
            <text:p text:style-name="common-al">Borgerveldweg 40, 9534 TE</text:p>
            <text:p text:style-name="common-al">het bouwen van een woning (Z2023-027483)</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3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Westdorp, Borgerveldweg 40, het bouwen van een woning</meta:user-defined>
    <meta:user-defined meta:name="DCTERMS.W3CDTF/DCTERMS.available">2023-12-29</meta:user-defined>
    <meta:user-defined meta:name="DCTERMS.W3CDTF/OVERHEIDop.jaargang">2023</meta:user-defined>
    <meta:user-defined meta:name="OVERHEIDop.publicationIssue">567399</meta:user-defined>
    <meta:user-defined meta:name="OVERHEIDop.GmbID/DC.identifier">gmb-2023-567399</meta:user-defined>
    <meta:user-defined meta:name="OVERHEIDop.versieInformatie"/>
  </office:meta>
</office:document-meta>
</file>