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lierencross Sportpark Orderbos 19 Apeldoorn d.d. 16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december 2023</text:p>
            <text:p text:style-name="common-al">Omschrijving: Scholierencross</text:p>
            <text:p text:style-name="common-al">Locatie: Sportpark Orderbos 19, 7313 HN Apeldoorn</text:p>
            <text:p text:style-name="common-al">Zaaknummer: 02004865704</text:p>
            <text:p text:style-name="common-al">Datum evenement: 16 maart 2024</text:p>
            <text:p text:style-name="last-al">Tijdstip evenement: 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3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65704</meta:user-defined>
    <dc:language>nl</dc:language>
    <meta:user-defined meta:name="OVERHEIDop.locatietype/OVERHEIDop.gebiedsmarkering">Punt</meta:user-defined>
    <meta:user-defined meta:name="DC.title">Aanvraag evenementenvergunning scholierencross Sportpark Orderbos 19 Apeldoorn d.d. 16 maart 2024</meta:user-defined>
    <meta:user-defined meta:name="DCTERMS.W3CDTF/DCTERMS.available">2023-12-29</meta:user-defined>
    <meta:user-defined meta:name="DCTERMS.W3CDTF/OVERHEIDop.jaargang">2023</meta:user-defined>
    <meta:user-defined meta:name="OVERHEIDop.publicationIssue">567398</meta:user-defined>
    <meta:user-defined meta:name="OVERHEIDop.GmbID/DC.identifier">gmb-2023-567398</meta:user-defined>
    <meta:user-defined meta:name="OVERHEIDop.versieInformatie"/>
  </office:meta>
</office:document-meta>
</file>