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082</text:p>
            <text:p text:style-name="common-al">Verleend en verzonden op 27 december 2023</text:p>
            <text:p text:style-name="common-al">
            
          </text:p>
            <text:p text:style-name="common-al">
            
          </text:p>
            <text:p text:style-name="common-al">Beekvlietstraat 4 in Sint-Michielsgestel: het plaatsen van een geluidsscherm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73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082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Verleende omgevingsvergunning Beekvlietstraat 4 in Sint-Michielsge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92</meta:user-defined>
    <meta:user-defined meta:name="OVERHEIDop.GmbID/DC.identifier">gmb-2023-567392</meta:user-defined>
    <meta:user-defined meta:name="OVERHEIDop.versieInformatie"/>
  </office:meta>
</office:document-meta>
</file>