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e bomen aan Europalaan-Centrum 3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kapvergunning</text:span>
          </text:p>
            <text:p text:style-name="common-al">Europalaan-Centrum 31, 6075 BV Herkenbosch: het kappen van de bomen. Ingekomen 13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3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e bomen aan Europalaan-Centrum 31 te Herkenbosch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91</meta:user-defined>
    <meta:user-defined meta:name="OVERHEIDop.GmbID/DC.identifier">gmb-2023-567391</meta:user-defined>
    <meta:user-defined meta:name="OVERHEIDop.versieInformatie"/>
  </office:meta>
</office:document-meta>
</file>