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tationsweg 8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weg 81, 6075 CB Herkenbosch: het bouwen van een woning. Ingekomen 20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tationsweg 81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74</meta:user-defined>
    <meta:user-defined meta:name="OVERHEIDop.GmbID/DC.identifier">gmb-2023-567374</meta:user-defined>
    <meta:user-defined meta:name="OVERHEIDop.versieInformatie"/>
  </office:meta>
</office:document-meta>
</file>