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8*"/>
    </style:style>
    <style:style style:family="table-column" style:parent-style-name="colspec" style:name="id1-3-2-4-2-1-5">
      <style:table-column-properties style:rel-column-width="21*"/>
    </style:style>
    <style:style style:family="table-column" style:parent-style-name="colspec" style:name="id1-3-2-4-2-1-6">
      <style:table-column-properties style:rel-column-width="19*"/>
    </style:style>
    <style:style style:family="table-column" style:parent-style-name="colspec" style:name="id1-3-2-4-2-1-7">
      <style:table-column-properties style:rel-column-width="29*"/>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8*"/>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19*"/>
    </style:style>
    <style:style style:family="table-column" style:parent-style-name="colspec" style:name="id1-3-2-4-5-1-7">
      <style:table-column-properties style:rel-column-width="29*"/>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8*"/>
    </style:style>
    <style:style style:family="table-column" style:parent-style-name="colspec" style:name="id1-3-2-4-8-1-5">
      <style:table-column-properties style:rel-column-width="21*"/>
    </style:style>
    <style:style style:family="table-column" style:parent-style-name="colspec" style:name="id1-3-2-4-8-1-6">
      <style:table-column-properties style:rel-column-width="19*"/>
    </style:style>
    <style:style style:family="table-column" style:parent-style-name="colspec" style:name="id1-3-2-4-8-1-7">
      <style:table-column-properties style:rel-column-width="29*"/>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0*"/>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0*"/>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15*"/>
    </style:style>
    <style:style style:family="table-column" style:parent-style-name="colspec" style:name="id1-3-2-4-11-1-8">
      <style:table-column-properties style:rel-column-width="22*"/>
    </style:style>
    <style:style style:family="table-column" style:parent-style-name="colspec" style:name="id1-3-2-4-11-1-9">
      <style:table-column-properties style:rel-column-width="26*"/>
    </style:style>
    <style:style style:family="table-column" style:parent-style-name="colspec" style:name="id1-3-2-4-11-1-10">
      <style:table-column-properties style:rel-column-width="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48*"/>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0*"/>
    </style:style>
    <style:style style:family="table-column" style:parent-style-name="colspec" style:name="id1-3-2-4-17-1-5">
      <style:table-column-properties style:rel-column-width="7*"/>
    </style:style>
    <style:style style:family="table-column" style:parent-style-name="colspec" style:name="id1-3-2-4-17-1-6">
      <style:table-column-properties style:rel-column-width="0*"/>
    </style:style>
    <style:style style:family="table-column" style:parent-style-name="colspec" style:name="id1-3-2-4-17-1-7">
      <style:table-column-properties style:rel-column-width="19*"/>
    </style:style>
    <style:style style:family="table-column" style:parent-style-name="colspec" style:name="id1-3-2-4-17-1-8">
      <style:table-column-properties style:rel-column-width="0*"/>
    </style:style>
    <style:style style:family="table-column" style:parent-style-name="colspec" style:name="id1-3-2-4-17-1-9">
      <style:table-column-properties style:rel-column-width="28*"/>
    </style:style>
    <style:style style:family="table-column" style:parent-style-name="colspec" style:name="id1-3-2-4-17-1-10">
      <style:table-column-properties style:rel-column-width="29*"/>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7*"/>
    </style:style>
    <style:style style:family="table-column" style:parent-style-name="colspec" style:name="id1-3-2-4-19-1-5">
      <style:table-column-properties style:rel-column-width="19*"/>
    </style:style>
    <style:style style:family="table-column" style:parent-style-name="colspec" style:name="id1-3-2-4-19-1-6">
      <style:table-column-properties style:rel-column-width="29*"/>
    </style:style>
    <style:style style:family="table-column" style:parent-style-name="colspec" style:name="id1-3-2-4-19-1-7">
      <style:table-column-properties style:rel-column-width="29*"/>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51*"/>
    </style:style>
    <style:style style:family="table-column" style:parent-style-name="colspec" style:name="id1-3-2-4-24-1-3">
      <style:table-column-properties style:rel-column-width="15*"/>
    </style:style>
    <style:style style:family="table-column" style:parent-style-name="colspec" style:name="id1-3-2-4-24-1-4">
      <style:table-column-properties style:rel-column-width="8*"/>
    </style:style>
    <style:style style:family="table-column" style:parent-style-name="colspec" style:name="id1-3-2-4-24-1-5">
      <style:table-column-properties style:rel-column-width="19*"/>
    </style:style>
    <style:style style:family="table-column" style:parent-style-name="colspec" style:name="id1-3-2-4-24-1-6">
      <style:table-column-properties style:rel-column-width="21*"/>
    </style:style>
    <style:style style:family="table-column" style:parent-style-name="colspec" style:name="id1-3-2-4-24-1-7">
      <style:table-column-properties style:rel-column-width="29*"/>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51*"/>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8*"/>
    </style:style>
    <style:style style:family="table-column" style:parent-style-name="colspec" style:name="id1-3-2-4-27-1-5">
      <style:table-column-properties style:rel-column-width="19*"/>
    </style:style>
    <style:style style:family="table-column" style:parent-style-name="colspec" style:name="id1-3-2-4-27-1-6">
      <style:table-column-properties style:rel-column-width="21*"/>
    </style:style>
    <style:style style:family="table-column" style:parent-style-name="colspec" style:name="id1-3-2-4-27-1-7">
      <style:table-column-properties style:rel-column-width="29*"/>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0*"/>
    </style:style>
    <style:style style:family="table-column" style:parent-style-name="colspec" style:name="id1-3-2-4-32-1-3">
      <style:table-column-properties style:rel-column-width="51*"/>
    </style:style>
    <style:style style:family="table-column" style:parent-style-name="colspec" style:name="id1-3-2-4-32-1-4">
      <style:table-column-properties style:rel-column-width="15*"/>
    </style:style>
    <style:style style:family="table-column" style:parent-style-name="colspec" style:name="id1-3-2-4-32-1-5">
      <style:table-column-properties style:rel-column-width="8*"/>
    </style:style>
    <style:style style:family="table-column" style:parent-style-name="colspec" style:name="id1-3-2-4-32-1-6">
      <style:table-column-properties style:rel-column-width="21*"/>
    </style:style>
    <style:style style:family="table-column" style:parent-style-name="colspec" style:name="id1-3-2-4-32-1-7">
      <style:table-column-properties style:rel-column-width="19*"/>
    </style:style>
    <style:style style:family="table-column" style:parent-style-name="colspec" style:name="id1-3-2-4-32-1-8">
      <style:table-column-properties style:rel-column-width="29*"/>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51*"/>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8*"/>
    </style:style>
    <style:style style:family="table-column" style:parent-style-name="colspec" style:name="id1-3-2-4-35-1-5">
      <style:table-column-properties style:rel-column-width="19*"/>
    </style:style>
    <style:style style:family="table-column" style:parent-style-name="colspec" style:name="id1-3-2-4-35-1-6">
      <style:table-column-properties style:rel-column-width="21*"/>
    </style:style>
    <style:style style:family="table-column" style:parent-style-name="colspec" style:name="id1-3-2-4-35-1-7">
      <style:table-column-properties style:rel-column-width="29*"/>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51*"/>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8*"/>
    </style:style>
    <style:style style:family="table-column" style:parent-style-name="colspec" style:name="id1-3-2-4-39-1-5">
      <style:table-column-properties style:rel-column-width="19*"/>
    </style:style>
    <style:style style:family="table-column" style:parent-style-name="colspec" style:name="id1-3-2-4-39-1-6">
      <style:table-column-properties style:rel-column-width="21*"/>
    </style:style>
    <style:style style:family="table-column" style:parent-style-name="colspec" style:name="id1-3-2-4-39-1-7">
      <style:table-column-properties style:rel-column-width="29*"/>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52*"/>
    </style:style>
    <style:style style:family="table-column" style:parent-style-name="colspec" style:name="id1-3-2-4-139-1-3">
      <style:table-column-properties style:rel-column-width="14*"/>
    </style:style>
    <style:style style:family="table-column" style:parent-style-name="colspec" style:name="id1-3-2-4-139-1-4">
      <style:table-column-properties style:rel-column-width="8*"/>
    </style:style>
    <style:style style:family="table-column" style:parent-style-name="colspec" style:name="id1-3-2-4-139-1-5">
      <style:table-column-properties style:rel-column-width="21*"/>
    </style:style>
    <style:style style:family="table-column" style:parent-style-name="colspec" style:name="id1-3-2-4-139-1-6">
      <style:table-column-properties style:rel-column-width="19*"/>
    </style:style>
    <style:style style:family="table-column" style:parent-style-name="colspec" style:name="id1-3-2-4-139-1-7">
      <style:table-column-properties style:rel-column-width="29*"/>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52*"/>
    </style:style>
    <style:style style:family="table-column" style:parent-style-name="colspec" style:name="id1-3-2-4-142-1-3">
      <style:table-column-properties style:rel-column-width="14*"/>
    </style:style>
    <style:style style:family="table-column" style:parent-style-name="colspec" style:name="id1-3-2-4-142-1-4">
      <style:table-column-properties style:rel-column-width="8*"/>
    </style:style>
    <style:style style:family="table-column" style:parent-style-name="colspec" style:name="id1-3-2-4-142-1-5">
      <style:table-column-properties style:rel-column-width="21*"/>
    </style:style>
    <style:style style:family="table-column" style:parent-style-name="colspec" style:name="id1-3-2-4-142-1-6">
      <style:table-column-properties style:rel-column-width="19*"/>
    </style:style>
    <style:style style:family="table-column" style:parent-style-name="colspec" style:name="id1-3-2-4-142-1-7">
      <style:table-column-properties style:rel-column-width="29*"/>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51*"/>
    </style:style>
    <style:style style:family="table-column" style:parent-style-name="colspec" style:name="id1-3-2-4-145-1-3">
      <style:table-column-properties style:rel-column-width="15*"/>
    </style:style>
    <style:style style:family="table-column" style:parent-style-name="colspec" style:name="id1-3-2-4-145-1-4">
      <style:table-column-properties style:rel-column-width="8*"/>
    </style:style>
    <style:style style:family="table-column" style:parent-style-name="colspec" style:name="id1-3-2-4-145-1-5">
      <style:table-column-properties style:rel-column-width="21*"/>
    </style:style>
    <style:style style:family="table-column" style:parent-style-name="colspec" style:name="id1-3-2-4-145-1-6">
      <style:table-column-properties style:rel-column-width="19*"/>
    </style:style>
    <style:style style:family="table-column" style:parent-style-name="colspec" style:name="id1-3-2-4-145-1-7">
      <style:table-column-properties style:rel-column-width="29*"/>
    </style:style>
    <style:style style:family="table-column" style:parent-style-name="colspec" style:name="id1-3-2-4-148-1-1">
      <style:table-column-properties style:rel-column-width="3*"/>
    </style:style>
    <style:style style:family="table-column" style:parent-style-name="colspec" style:name="id1-3-2-4-148-1-2">
      <style:table-column-properties style:rel-column-width="56*"/>
    </style:style>
    <style:style style:family="table-column" style:parent-style-name="colspec" style:name="id1-3-2-4-148-1-3">
      <style:table-column-properties style:rel-column-width="0*"/>
    </style:style>
    <style:style style:family="table-column" style:parent-style-name="colspec" style:name="id1-3-2-4-148-1-4">
      <style:table-column-properties style:rel-column-width="13*"/>
    </style:style>
    <style:style style:family="table-column" style:parent-style-name="colspec" style:name="id1-3-2-4-148-1-5">
      <style:table-column-properties style:rel-column-width="0*"/>
    </style:style>
    <style:style style:family="table-column" style:parent-style-name="colspec" style:name="id1-3-2-4-148-1-6">
      <style:table-column-properties style:rel-column-width="12*"/>
    </style:style>
    <style:style style:family="table-column" style:parent-style-name="colspec" style:name="id1-3-2-4-148-1-7">
      <style:table-column-properties style:rel-column-width="15*"/>
    </style:style>
    <style:style style:family="table-column" style:parent-style-name="colspec" style:name="id1-3-2-4-148-1-8">
      <style:table-column-properties style:rel-column-width="22*"/>
    </style:style>
    <style:style style:family="table-column" style:parent-style-name="colspec" style:name="id1-3-2-4-148-1-9">
      <style:table-column-properties style:rel-column-width="26*"/>
    </style:style>
    <style:style style:family="table-column" style:parent-style-name="colspec" style:name="id1-3-2-4-148-1-10">
      <style:table-column-properties style:rel-column-width="0*"/>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48*"/>
    </style:style>
    <style:style style:family="table-column" style:parent-style-name="colspec" style:name="id1-3-2-4-154-1-3">
      <style:table-column-properties style:rel-column-width="10*"/>
    </style:style>
    <style:style style:family="table-column" style:parent-style-name="colspec" style:name="id1-3-2-4-154-1-4">
      <style:table-column-properties style:rel-column-width="0*"/>
    </style:style>
    <style:style style:family="table-column" style:parent-style-name="colspec" style:name="id1-3-2-4-154-1-5">
      <style:table-column-properties style:rel-column-width="7*"/>
    </style:style>
    <style:style style:family="table-column" style:parent-style-name="colspec" style:name="id1-3-2-4-154-1-6">
      <style:table-column-properties style:rel-column-width="0*"/>
    </style:style>
    <style:style style:family="table-column" style:parent-style-name="colspec" style:name="id1-3-2-4-154-1-7">
      <style:table-column-properties style:rel-column-width="19*"/>
    </style:style>
    <style:style style:family="table-column" style:parent-style-name="colspec" style:name="id1-3-2-4-154-1-8">
      <style:table-column-properties style:rel-column-width="0*"/>
    </style:style>
    <style:style style:family="table-column" style:parent-style-name="colspec" style:name="id1-3-2-4-154-1-9">
      <style:table-column-properties style:rel-column-width="28*"/>
    </style:style>
    <style:style style:family="table-column" style:parent-style-name="colspec" style:name="id1-3-2-4-154-1-10">
      <style:table-column-properties style:rel-column-width="29*"/>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48*"/>
    </style:style>
    <style:style style:family="table-column" style:parent-style-name="colspec" style:name="id1-3-2-4-156-1-3">
      <style:table-column-properties style:rel-column-width="11*"/>
    </style:style>
    <style:style style:family="table-column" style:parent-style-name="colspec" style:name="id1-3-2-4-156-1-4">
      <style:table-column-properties style:rel-column-width="7*"/>
    </style:style>
    <style:style style:family="table-column" style:parent-style-name="colspec" style:name="id1-3-2-4-156-1-5">
      <style:table-column-properties style:rel-column-width="19*"/>
    </style:style>
    <style:style style:family="table-column" style:parent-style-name="colspec" style:name="id1-3-2-4-156-1-6">
      <style:table-column-properties style:rel-column-width="29*"/>
    </style:style>
    <style:style style:family="table-column" style:parent-style-name="colspec" style:name="id1-3-2-4-156-1-7">
      <style:table-column-properties style:rel-column-width="29*"/>
    </style:style>
    <style:style style:family="table-column" style:parent-style-name="colspec" style:name="id1-3-2-4-161-1-1">
      <style:table-column-properties style:rel-column-width="5*"/>
    </style:style>
    <style:style style:family="table-column" style:parent-style-name="colspec" style:name="id1-3-2-4-161-1-2">
      <style:table-column-properties style:rel-column-width="51*"/>
    </style:style>
    <style:style style:family="table-column" style:parent-style-name="colspec" style:name="id1-3-2-4-161-1-3">
      <style:table-column-properties style:rel-column-width="15*"/>
    </style:style>
    <style:style style:family="table-column" style:parent-style-name="colspec" style:name="id1-3-2-4-161-1-4">
      <style:table-column-properties style:rel-column-width="8*"/>
    </style:style>
    <style:style style:family="table-column" style:parent-style-name="colspec" style:name="id1-3-2-4-161-1-5">
      <style:table-column-properties style:rel-column-width="19*"/>
    </style:style>
    <style:style style:family="table-column" style:parent-style-name="colspec" style:name="id1-3-2-4-161-1-6">
      <style:table-column-properties style:rel-column-width="21*"/>
    </style:style>
    <style:style style:family="table-column" style:parent-style-name="colspec" style:name="id1-3-2-4-161-1-7">
      <style:table-column-properties style:rel-column-width="29*"/>
    </style:style>
    <style:style style:family="table-column" style:parent-style-name="colspec" style:name="id1-3-2-4-164-1-1">
      <style:table-column-properties style:rel-column-width="5*"/>
    </style:style>
    <style:style style:family="table-column" style:parent-style-name="colspec" style:name="id1-3-2-4-164-1-2">
      <style:table-column-properties style:rel-column-width="51*"/>
    </style:style>
    <style:style style:family="table-column" style:parent-style-name="colspec" style:name="id1-3-2-4-164-1-3">
      <style:table-column-properties style:rel-column-width="15*"/>
    </style:style>
    <style:style style:family="table-column" style:parent-style-name="colspec" style:name="id1-3-2-4-164-1-4">
      <style:table-column-properties style:rel-column-width="8*"/>
    </style:style>
    <style:style style:family="table-column" style:parent-style-name="colspec" style:name="id1-3-2-4-164-1-5">
      <style:table-column-properties style:rel-column-width="19*"/>
    </style:style>
    <style:style style:family="table-column" style:parent-style-name="colspec" style:name="id1-3-2-4-164-1-6">
      <style:table-column-properties style:rel-column-width="21*"/>
    </style:style>
    <style:style style:family="table-column" style:parent-style-name="colspec" style:name="id1-3-2-4-164-1-7">
      <style:table-column-properties style:rel-column-width="29*"/>
    </style:style>
    <style:style style:family="table-column" style:parent-style-name="colspec" style:name="id1-3-2-4-169-1-1">
      <style:table-column-properties style:rel-column-width="5*"/>
    </style:style>
    <style:style style:family="table-column" style:parent-style-name="colspec" style:name="id1-3-2-4-169-1-2">
      <style:table-column-properties style:rel-column-width="0*"/>
    </style:style>
    <style:style style:family="table-column" style:parent-style-name="colspec" style:name="id1-3-2-4-169-1-3">
      <style:table-column-properties style:rel-column-width="51*"/>
    </style:style>
    <style:style style:family="table-column" style:parent-style-name="colspec" style:name="id1-3-2-4-169-1-4">
      <style:table-column-properties style:rel-column-width="15*"/>
    </style:style>
    <style:style style:family="table-column" style:parent-style-name="colspec" style:name="id1-3-2-4-169-1-5">
      <style:table-column-properties style:rel-column-width="8*"/>
    </style:style>
    <style:style style:family="table-column" style:parent-style-name="colspec" style:name="id1-3-2-4-169-1-6">
      <style:table-column-properties style:rel-column-width="21*"/>
    </style:style>
    <style:style style:family="table-column" style:parent-style-name="colspec" style:name="id1-3-2-4-169-1-7">
      <style:table-column-properties style:rel-column-width="19*"/>
    </style:style>
    <style:style style:family="table-column" style:parent-style-name="colspec" style:name="id1-3-2-4-169-1-8">
      <style:table-column-properties style:rel-column-width="29*"/>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51*"/>
    </style:style>
    <style:style style:family="table-column" style:parent-style-name="colspec" style:name="id1-3-2-4-172-1-3">
      <style:table-column-properties style:rel-column-width="15*"/>
    </style:style>
    <style:style style:family="table-column" style:parent-style-name="colspec" style:name="id1-3-2-4-172-1-4">
      <style:table-column-properties style:rel-column-width="8*"/>
    </style:style>
    <style:style style:family="table-column" style:parent-style-name="colspec" style:name="id1-3-2-4-172-1-5">
      <style:table-column-properties style:rel-column-width="19*"/>
    </style:style>
    <style:style style:family="table-column" style:parent-style-name="colspec" style:name="id1-3-2-4-172-1-6">
      <style:table-column-properties style:rel-column-width="21*"/>
    </style:style>
    <style:style style:family="table-column" style:parent-style-name="colspec" style:name="id1-3-2-4-172-1-7">
      <style:table-column-properties style:rel-column-width="29*"/>
    </style:style>
    <style:style style:family="table-column" style:parent-style-name="colspec" style:name="id1-3-2-4-176-1-1">
      <style:table-column-properties style:rel-column-width="5*"/>
    </style:style>
    <style:style style:family="table-column" style:parent-style-name="colspec" style:name="id1-3-2-4-176-1-2">
      <style:table-column-properties style:rel-column-width="51*"/>
    </style:style>
    <style:style style:family="table-column" style:parent-style-name="colspec" style:name="id1-3-2-4-176-1-3">
      <style:table-column-properties style:rel-column-width="15*"/>
    </style:style>
    <style:style style:family="table-column" style:parent-style-name="colspec" style:name="id1-3-2-4-176-1-4">
      <style:table-column-properties style:rel-column-width="8*"/>
    </style:style>
    <style:style style:family="table-column" style:parent-style-name="colspec" style:name="id1-3-2-4-176-1-5">
      <style:table-column-properties style:rel-column-width="19*"/>
    </style:style>
    <style:style style:family="table-column" style:parent-style-name="colspec" style:name="id1-3-2-4-176-1-6">
      <style:table-column-properties style:rel-column-width="21*"/>
    </style:style>
    <style:style style:family="table-column" style:parent-style-name="colspec" style:name="id1-3-2-4-176-1-7">
      <style:table-column-properties style:rel-column-width="29*"/>
    </style:style>
  </office:automatic-styles>
  <office:body>
    <office:text>
      <text:p text:style-name="new_page_staatscourant"/>
      <text:p text:style-name="single-kop-titel">MANDAATREGELING GEMEENTE BUNNIK </text:p>
      <text:section text:name="regeling_id1-3-2" text:style-name="regeling">
        <text:section text:name="aanhef_id1-3-2-1" text:style-name="aanhef">
          <text:section text:name="preambule_id1-3-2-1-1" text:style-name="preambule">
            <text:p text:style-name="al">Burgemeester en wethouders van de gemeente Bunnik en </text:p>
            <text:p text:style-name="al">de burgemeester van de gemeente Bunnik;</text:p>
            <text:p text:style-name="al"/>
            <text:p text:style-name="al">ieder voor zover het zijn bevoegdheden betreft;</text:p>
            <text:p text:style-name="al"/>
            <text:p text:style-name="al">gelet op de Gemeentewet en titel 10.1, afdeling 10.1.1 van de Algemene wet bestuursrecht</text:p>
            <text:p text:style-name="al"/>
            <text:p text:style-name="al">besluiten:</text:p>
            <text:p text:style-name="al"/>
            <text:p text:style-name="al">vast te stellen de Mandaatregeling Gemeente Bunn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en in het register wordt verstaan onder:</text:p>
            <text:p text:style-name="al"/>
            <text:p text:style-name="al">afdelingshoofd: </text:p>
            <text:p text:style-name="al">de medewerker die als hiërarchisch leidinggevende van een afdeling is aangewezen, alsmede diens plaatsvervanger(s).</text:p>
            <text:p text:style-name="al">Awb: </text:p>
            <text:p text:style-name="al">Algemene wet bestuursrecht</text:p>
            <text:p text:style-name="al">CvE: </text:p>
            <text:p text:style-name="al">Centrum voor Elkaar</text:p>
            <text:p text:style-name="al">college:</text:p>
            <text:p text:style-name="al">het college van burgemeester en wethouders van de gemeente Bunnik</text:p>
            <text:p text:style-name="al">functionaris: medewerker</text:p>
            <text:p text:style-name="al">machtiging: </text:p>
            <text:p text:style-name="al">de bevoegdheid om namens een bestuursorgaan handelingen te verrichten die noch een besluit </text:p>
            <text:p text:style-name="al">noch een privaatrechtelijke rechtshandeling zijn</text:p>
            <text:p text:style-name="al">mandaat:</text:p>
            <text:p text:style-name="al">de bevoegdheid om namens een bestuursorgaan besluiten te nemen</text:p>
            <text:p text:style-name="al">mandaatgever:</text:p>
            <text:p text:style-name="al">het bestuursorgaan dat het mandaat verleent</text:p>
            <text:p text:style-name="al">medewerker:</text:p>
            <text:p text:style-name="al">degene die werkt in dienst of in opdracht van de gemeente Bunnik en die </text:p>
            <text:p text:style-name="al">krachtens zijn of haar functie, opdracht of werkafspraken met het afdelingshoofd, belast is met de desbetreffende in het mandaatregister genoemde taak. </text:p>
            <text:p text:style-name="al">portefeuillehouder:</text:p>
            <text:p text:style-name="al">het collegelid dat het onderwerp in zijn portefeuille heeft waarbinnen van mandaat of machtiging gebruik kan worden gemaakt. </text:p>
            <text:p text:style-name="al">projectleider:</text:p>
            <text:p text:style-name="al">de medewerker die is aangewezen als (financieel) verantwoordelijke om resultaten te behalen binnen een projectorganisatie</text:p>
            <text:p text:style-name="al">productverantwoordelijke:</text:p>
            <text:p text:style-name="al">de medewerker die financiële verantwoordelijkheid draagt voor de besteding van in de begroting opgenomen budgetten </text:p>
            <text:p text:style-name="al">teamleider: </text:p>
            <text:p text:style-name="al">de medewerker die is aangewezen om leiding te geven aan een organisatieonderdeel </text:p>
            <text:p text:style-name="al">binnen een afdeling</text:p>
            <text:p text:style-name="al">toezichthouder:</text:p>
            <text:p text:style-name="al">degene die is aangewezen als toezichthouder als bedoeld in artikel 5:11 Algemene wet bestuursrecht, voor de in de machtiging of het mandaat bedoelde wet- en regelgeving</text:p>
            <text:p text:style-name="al">volmacht:</text:p>
            <text:p text:style-name="al">de bevoegdheid om namens een bestuursorgaan privaatrechtelijke rechtshandelingen te </text:p>
            <text:p text:style-name="al">verrichten</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Een mandaat, machtiging of volmacht mag slechts worden uitgeoefend binnen de wettelijke kaders, beleidsregels, gedrags- en richtlijnen en geldende werkafspraken.</text:p>
              </text:list-item>
              <text:list-item text:style-override="id1-3-2-2-2-2-2">
                <text:number>2.</text:number>
                <text:p text:style-name="al">Een mandaat, machtiging of volmacht mag slechts worden uitgeoefend binnen de vastgestelde financiële kaders en bevoegdheden (zoals onder meer vastgelegd in de begroting en Regeling Productverantwoordelijkheid of opvolgende regeling daarvan).</text:p>
              </text:list-item>
              <text:list-item text:style-override="id1-3-2-2-2-2-3">
                <text:number>3.</text:number>
                <text:p text:style-name="al">Verleende mandaten omvatten de volmachten en machtigingen die nodig zijn om het mandaat uit te oefenen. </text:p>
              </text:list-item>
              <text:list-item text:style-override="id1-3-2-2-2-2-4">
                <text:number>4.</text:number>
                <text:p text:style-name="al">Verlening van mandaat, machtiging of volmacht impliceert verlening van dat mandaat, die machtiging of volmacht aan de plaatsvervanger, medewerker de teamleider en het afdelingshoofd van de gemandateerde. </text:p>
              </text:list-item>
            </text:list>
          </text:section>
          <text:section text:name="artikel_id1-3-2-2-3" text:style-name="artikel">
            <text:p text:style-name="artikel_kop_titel"><text:span text:style-name="artikel_kop_label">Artikel</text:span> <text:span text:style-name="artikel_kop_nr">3</text:span> Ondertekening van het besluit </text:p>
            <text:p text:style-name="al">De ondertekening van besluiten is als volgt: </text:p>
            <text:p text:style-name="al"/>
            <text:p text:style-name="al">“namens het college van burgemeester en wethouders c.q. de burgemeester</text:p>
            <text:p text:style-name="al"/>
            <text:p text:style-name="al">Hoogachtend of: met vriendelijke groet,</text:p>
            <text:p text:style-name="al"/>
            <text:p text:style-name="al">[naam en functie van de gemandateerde]”</text:p>
          </text:section>
          <text:section text:name="artikel_id1-3-2-2-4" text:style-name="artikel">
            <text:p text:style-name="artikel_kop_titel"><text:span text:style-name="artikel_kop_label">Artikel</text:span> <text:span text:style-name="artikel_kop_nr">4</text:span> Rechtsopvolging</text:p>
            <text:p text:style-name="al">Mandaat en/of machtiging aan een instelling of orgaan met of zonder rechtspersoonlijkheid, geldt tevens voor rechtsopvolgers van die instelling of dat orgaan, voor zover door de mandaatgever niet anders is beslot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Het mandaatregister maakt deel uit van deze mandaatregeling. </text:p>
              </text:list-item>
              <text:list-item text:style-override="id1-3-2-2-5-2-2">
                <text:number>2.</text:number>
                <text:p text:style-name="al">De Mandaatregeling Gemeente Bunnik 2020, zoals gewijzigd bij besluit van 5 juli 2022, wordt ingetrokken. </text:p>
              </text:list-item>
              <text:list-item text:style-override="id1-3-2-2-5-2-3">
                <text:number>3.</text:number>
                <text:p text:style-name="al">Dit besluit treedt in werking op 1 januari 2024.</text:p>
              </text:list-item>
              <text:list-item text:style-override="id1-3-2-2-5-2-4">
                <text:number>4.</text:number>
                <text:p text:style-name="al">Mandaten en machtigingen op grond van de Omgevingswet gelden gedurende de overgangstermijn van de Omgevingswet ook voor dezelfde activiteiten op grond van de Wet algemene bepalingen omgevingsrecht en overige wet- en regelgeving die in de Omgevingswet zal opgaan. </text:p>
              </text:list-item>
              <text:list-item text:style-override="id1-3-2-2-5-2-5">
                <text:number>5.</text:number>
                <text:p text:style-name="al">Dit besluit kan worden aangehaald als ‘Mandaatregeling Gemeente Bunnik’.</text:p>
              </text:list-item>
            </text:list>
          </text:section>
        </text:section>
        <text:section text:name="regeling-sluiting_id1-3-2-3" text:style-name="regeling-sluiting">
          <text:section text:name="ondertekening_id1-3-2-3-1">
            <text:p><text:span text:style-name="functie">Aldus vastgesteld door respectievelijk burgemeester en wethouders en de burgemeester van de gemeente Bunnik op 12 december 2023</text:span></text:p>
            <text:p><text:span text:style-name="functie"/></text:p>
            <text:p><text:span text:style-name="functie">Burgemeester en wethouders,</text:span></text:p>
            <text:p><text:span text:style-name="functie">De secretaris, dhr. M. van der Jagt, </text:span></text:p>
            <text:p><text:span text:style-name="functie">De burgemeester, dhr. R. van Bennekom, </text:span></text:p>
            <text:p><text:span text:style-name="functie">De burgemeester als bestuursorgaan,</text:span></text:p>
            <text:p><text:span text:style-name="functie">Dhr. R. van Bennekom</text:span></text:p>
          </text:section>
        </text:section>
        <text:section text:name="bijlage_id1-3-2-4" text:style-name="bijlage">
          <text:p text:style-name="bijlage_top"/>
          <text:p text:style-name="hoofdstuk_kop"><text:span text:style-name="label"/> <text:span text:style-name="nr"/> MANDAATREGISTER gemeente Bunnik</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2">
                  <text:p text:style-name="table_al">ALGEMENE MANDATEN EN MACHTIGINGEN</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1">
                  <text:p text:style-name="table_al">
                    <text:span text:style-name="nadrukvet">Van</text:span>
                  </text:p>
                  <text:p text:style-name="table_al"/>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n van een ontvangstverklaring van afgegeven poststukk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kenen voor ontvangst van deurwaarders-exploit en andere aangetekende gerechtelijke stukk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doen aan de wettelijke doorzendverplichtin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2:3 Awb</text:p>
                  <text:p text:style-name="table_al">Artikel 6:1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om de functietaken uit te voe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Melden van een datalek aan de Autoriteit Persoonsgegevens</text:p>
                  <text:p text:style-name="table_al"/>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rivacy offic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Doen van een mededeling van een datalek aan betrokkene(n)</text:p>
                </table:table-cell>
                <table:table-cell table:style-name="entry" table:number-rows-spanned="1" table:number-columns-spanned="1">
                  <text:p text:style-name="table_al">Machtiging</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 de Autoriteit Persoonsgegevens melden van verwerkingen van persoonsgegevens waarvoor een voorafgaand onderzoek door de AP vereist 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ext:p text:style-name="table_al"/>
                </table:table-cell>
                <table:table-cell table:style-name="entry" table:number-rows-spanned="1" table:number-columns-spanned="1">
                  <text:p text:style-name="table_al">Besluiten op een verzoek ingevolge de Algemene Verordening Gegevensbeschermi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Hoofdstuk III Afdeling 3 en 4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m een verwerkersovereenkomst aan te gaan met verwerkers van persoonsgegevens waarvan de gemeente Bunnik verwerkingsverantwoordelijk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sub)Productverantwoordelijke</text:p>
                  <text:p text:style-name="table_al">Budgetverant-woordelijke</text:p>
                  <text:p text:style-name="table_al">Budgethouder</text:p>
                  <text:p text:style-name="table_al">Medewerker</text:p>
                </table:table-cell>
                <table:table-cell table:style-name="entry" table:number-rows-spanned="1" table:number-columns-spanned="1">
                  <text:p text:style-name="table_al">Artikel 160, eerste lid, onder d Gemeentewet, artikel 28 Algemene Verordening Gegevensbescherm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Besluiten om een privacy overeenkomst aan te gaan met een andere verwerkingsverantwoordelijke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Artikel 160, eerste lid, onder d Gemeentewet, artikel 28 Algemene Verordening Gegevensbescherming</text:p>
                </table:table-cell>
                <table:table-cell table:style-name="entry" table:number-rows-spanned="1" table:number-columns-spanned="1">
                  <text:p text:style-name="table_al">Krachtens het besluit van 13 oktober 2020 (z966119)</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aststellen van een gegevensbeschermingseffectbeoordeling (DPIA)</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35 Algemene Verordening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en van overige handelingen ter uitvoering van de Algemene Verordening Gegevensbescherm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processuele beslissingen en besluiten in een procedure voor een aanvraag inclusief het buiten behandeling laten van een aanvraag en het verlengen van de beslistermijn</text:p>
                  <text:p text:style-name="table_al"/>
                </table:table-cell>
                <table:table-cell table:style-name="entry" table:number-rows-spanned="1" table:number-columns-spanned="1">
                  <text:p text:style-name="table_al">Machtiging</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p text:style-name="table_al">Medewerker</text:p>
                  <text:p text:style-name="table_al"/>
                </table:table-cell>
                <table:table-cell table:style-name="entry" table:number-rows-spanned="1" table:number-columns-spanned="1">
                  <text:p text:style-name="table_al">Afdeling 3.4 en Titel 4.1 tot par. 4.1.3.2. Awb </text:p>
                  <text:p text:style-name="table_al">Wet- en regelgeving waarin bevoegdheden tot het nemen van processuele beslissingen en besluiten zij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erdagen of verlengen van de wettelijke beslistermijn op bezwaarschrift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7:10, lid 2, 3 4 van de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winnen van niet standaard voorgeschreven adviezen</text:p>
                </table:table-cell>
                <table:table-cell table:style-name="entry" table:number-rows-spanned="1" table:number-columns-spanned="1">
                  <text:p text:style-name="table_al">Machtiging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Geldt niet voor het inschakelen van een advocaat of mediat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eageren op een melding voor het uitvoeren van een activiteit, handeling, e.d. en daaraan verbinden van maatwerkvoorschrift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en regelgeving met een meldingensysteem voor het ondernemen van activiteiten, uitvoeren van handel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Aanvragen van vergunningen en ontheffingen bij de gemeente Bunnik</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De aanvragende medewerker mag niet dezelfde zijn als de gemandateerde die het besluit op de aanvraag neemt.</text:p>
                </table:table-cell>
              </table:table-row>
              <table:table-row table:style-name="row">
                <table:table-cell table:style-name="entry" table:number-rows-spanned="1" table:number-columns-spanned="1">
                  <text:p text:style-name="table_al">15a</text:p>
                  <text:p text:style-name="table_al"/>
                </table:table-cell>
                <table:table-cell table:style-name="entry" table:number-rows-spanned="1" table:number-columns-spanned="1">
                  <text:p text:style-name="table_al">Aanvragen van een subsidie, specifieke uitkering en overige bijdragen bij andere bestuursorganen of instantie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antwoorden van verstrekte subsidies en overige bijdragen en uitkeringen aan de verstrekkende of uitkerende instanti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itel 4.2 van de Awb (v.w.b. subsidies), Sisa-systematiek (v.w.b. overige bijdragen en uitkeringen van het Rijk) en overige wettelijke verantwoordingsregel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en van aanmeldingen, aanvragen e.d. tbv elektronische registratie, verantwoording, informatisering en datagebruik</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ext:p text:style-name="table_al"/>
                </table:table-cell>
                <table:table-cell table:style-name="entry" table:number-rows-spanned="1" table:number-columns-spanned="1">
                  <text:p text:style-name="table_al">Aansprakelijk stellen van derden voor schade toegebracht aan de gemeente als rechtspersoo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Directeur van Ziut BV</text:p>
                </table:table-cell>
                <table:table-cell table:style-name="entry" table:number-rows-spanned="1" table:number-columns-spanned="1">
                  <text:p text:style-name="table_al">Artikel 6:162 BW</text:p>
                </table:table-cell>
                <table:table-cell table:style-name="entry" table:number-rows-spanned="1" table:number-columns-spanned="1">
                  <text:p text:style-name="table_al">Ondermachtiging door directeur Ziut aan medewerkers Ziut toegestaa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vragen van vrijblijvende offerte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ext:p text:style-name="table_al"/>
                </table:table-cell>
                <table:table-cell table:style-name="entry" table:number-rows-spanned="1" table:number-columns-spanned="1">
                  <text:p text:style-name="table_al">Besluiten op een verzoek ingevolge de Wet open over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rtikel 4.1 Wet op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Besluiten op een verzoek om hergebruik van overheidsinformatie en het verrichten van de daarvoor benodigde voorbereidingshandelingen, alsmede het verstrekken van deze overheidsinform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 4 en 5 Wet hergebruik overheid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een aanvraag die het college aan zich heeft gehouden indien na het volgen van een zienswijzenprocedure geen zienswijzen zijn ingedien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en van de verschuldigdheid en de hoogte van een dwangsom wegens niet tijdig besliss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Besluiten dat geen dwangsom wegens niet tijdig besluiten verschuldigd 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4:17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emen van betalingsbeschikkingen met uitzondering van geldschulden op grond van handhavingsbesluiten en bijkomende beschikkingen als verrekening, voorschot uitstel, kwijtschelding, wettelijke rent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4:86 Aw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emen van betalingsbeschikkingen inzake geldschulden op grond van handhavings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4:86 Awb</text:p>
                  <text:p text:style-name="table_al">Titel 5.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oefenen van de bevoegdheden voortvloeiend uit de Regeling Productverantwoordelijkheid, of opvolgende regeling, inclusief alle daarbij behorende correspondentie</text:p>
                </table:table-cell>
                <table:table-cell table:style-name="entry" table:number-rows-spanned="1" table:number-columns-spanned="1">
                  <text:p text:style-name="table_al">Mandaat</text:p>
                  <text:p text:style-name="table_al">Volmacht </text:p>
                  <text:p text:style-name="table_al">Machtiging</text:p>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sub)Productverantwoordelijke</text:p>
                  <text:p text:style-name="table_al">Budgetverantwoordelijke</text:p>
                  <text:p text:style-name="table_al">Budgethouder</text:p>
                </table:table-cell>
                <table:table-cell table:style-name="entry" table:number-rows-spanned="1" table:number-columns-spanned="1">
                  <text:p text:style-name="table_al">Regeling Productverantwoordelijkheid of opvolgende regeling</text:p>
                  <text:p text:style-name="table_al">Begroting</text:p>
                </table:table-cell>
                <table:table-cell table:style-name="entry" table:number-rows-spanned="1" table:number-columns-spanned="1">
                  <text:p text:style-name="table_al">In eigen naam tekenen.</text:p>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Vorderen van nakoming en schadevergoeding en opleggen boete bij niet nakoming van een overeenkom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1">
                  <text:p text:style-name="table_al">Verlengen en wijzigen van lopende overeenkoms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Mits de essentialia van de overeenkomst onveranderd blijven; onverminderd de budgettaire bevoegdheden, vastgelegd in de Regeling Productverantwoordelijkheid of opvolgende regeling</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dienstverleningsovereenkomst met een partij die (krachtens mandaat/machtiging) taken voor de gemeente uitvoert</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text:p>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sluiten van verzekeringen</text:p>
                </table:table-cell>
                <table:table-cell table:style-name="entry" table:number-rows-spanned="1" table:number-columns-spanned="1">
                  <text:p text:style-name="table_al">Volmacht</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tekenen van overeenkoms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Wethouders, Afdelingshoofd</text:p>
                  <text:p text:style-name="table_al">Gevolmachtigde voor het besluit tot aangaan van de overeenkomst</text:p>
                </table:table-cell>
                <table:table-cell table:style-name="entry" table:number-rows-spanned="1" table:number-columns-spanned="1">
                  <text:p text:style-name="table_al">Artikel 171 Gemeentewet</text:p>
                  <text:p text:style-name="table_al">Algemene volmacht voor ondertekening van overeenkomsten van de burgemeester</text:p>
                </table:table-cell>
                <table:table-cell table:style-name="entry" table:number-rows-spanned="1" table:number-columns-spanned="1">
                  <text:p text:style-name="table_al">Met inachtneming van de instructies van de burgemeester en met motivering van de volmacht in het college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tegenwoordigen van de gemeente bij het passeren van notariële ak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71 lid 2 Gemeent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bezwaarschriften tegen in mandaat genomen 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indien primair besluit door afdelingshoofd is genomen, </text:p>
                  <text:p text:style-name="table_al">Afdelingshoofd en, </text:p>
                  <text:p text:style-name="table_al">teamleider indien primair besluit door medewerker is genomen</text:p>
                </table:table-cell>
                <table:table-cell table:style-name="entry" table:number-rows-spanned="1" table:number-columns-spanned="1">
                  <text:p text:style-name="table_al">Afdeling 7.1 en 7.2 Awb</text:p>
                  <text:p text:style-name="table_al"/>
                </table:table-cell>
                <table:table-cell table:style-name="entry" table:number-rows-spanned="1" table:number-columns-spanned="1">
                  <text:p text:style-name="table_al">Mits het advies van de commissie voor de bezwaarschriften wordt gevolgd en het besluit in stand blijft</text:p>
                </table:table-cell>
              </table:table-row>
              <table:table-row table:style-name="row">
                <table:table-cell table:style-name="entry" table:number-rows-spanned="1" table:number-columns-spanned="1">
                  <text:p text:style-name="table_al">34a </text:p>
                </table:table-cell>
                <table:table-cell table:style-name="entry" table:number-rows-spanned="1" table:number-columns-spanned="1">
                  <text:p text:style-name="table_al">Besluiten op bezwaarschriften die zich niet richten tegen besluiten in de zin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fdeling 7.1 en 7.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indienen van pleitnota’s en verweerschrift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tegenwoordigen van bestuursorganen bij alle gerechtelijke instanties, de commissie voor de bezwaarschriften, arbitragecommissies.</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B&amp;W</text:p>
                  <text:p text:style-name="table_al">B, heffingsambtenaar</text:p>
                </table:table-cell>
                <table:table-cell table:style-name="entry" table:number-rows-spanned="1" table:number-columns-spanned="1">
                  <text:p text:style-name="table_al">Gemeentesecretaris, bestuur, medewerker, medewerkers van Regionale Sociale Dienst, Veiligheidsregio Utrecht, Omgevingsdienst regio Utrecht, Het vierde huis, Woningcorporaties, GGD Regio Utrecht, leerplichtambtenaar. </text:p>
                </table:table-cell>
                <table:table-cell table:style-name="entry" table:number-rows-spanned="1" table:number-columns-spanned="1">
                  <text:p text:style-name="table_al">Artikel 8:23 Awb, artikel 160 lid 1 onder e Gemeentewet</text:p>
                </table:table-cell>
                <table:table-cell table:style-name="entry" table:number-rows-spanned="1" table:number-columns-spanned="1">
                  <text:p text:style-name="table_al">Aanwijzing op naam</text:p>
                  <text:p text:style-name="table_al"/>
                  <text:p text:style-name="table_al"/>
                </table:table-cell>
              </table:table-row>
              <table:table-row table:style-name="row">
                <table:table-cell table:style-name="entry" table:number-rows-spanned="1" table:number-columns-spanned="1">
                  <text:p text:style-name="table_al">37</text:p>
                  <text:p text:style-name="table_al"/>
                </table:table-cell>
                <table:table-cell table:style-name="entry" table:number-rows-spanned="1" table:number-columns-spanned="1">
                  <text:p text:style-name="table_al">Machtigen van medewerkers om gemeentelijke bestuursorganen bij gerechtelijke instanties, de commissie voor de bezwaarschriften en arbitragecommissies te vertegenwoordi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Teamleid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eren van pre-mediationgesprekken met belanghebbenden hangende ingediende bezwaarschrif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ext:p text:style-name="table_al"/>
                </table:table-cell>
                <table:table-cell table:style-name="entry" table:number-rows-spanned="1" table:number-columns-spanned="1">
                  <text:p text:style-name="table_al">Indienen van een bezwaarschrift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39a</text:p>
                  <text:p text:style-name="table_al"/>
                </table:table-cell>
                <table:table-cell table:style-name="entry" table:number-rows-spanned="1" table:number-columns-spanned="1">
                  <text:p text:style-name="table_al">Indienen van een (hoger) beroepschrift en verzoek om voorlopige voorzien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its consultatie van de portefeuillehouder.</text:p>
                  <text:p text:style-name="table_al">Bij (hoger) beroep tegen een besluit van een ander bestuursorgaan: Indien de beslissing door college niet kan worden afgewacht. </text:p>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t eHerkenning indienen van een bezwaarschrift,(hoger) beroepschrift of verzoek om voorlopige voorziening en aanspannen van een kort ged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Ter uitvoering van het besluit van het afdelingshoofd of het college</text:p>
                </table:table-cell>
              </table:table-row>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Aanspannen van een kort ged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e en 168 Gemeentewet</text:p>
                </table:table-cell>
                <table:table-cell table:style-name="entry" table:number-rows-spanned="1" table:number-columns-spanned="1">
                  <text:p text:style-name="table_al">Indien beslissing door college niet kan worden afgewacht. Mits consultatie van de portefeuillehou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emen van een procesbesluit als partij in civiele procedure</text:p>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oen van aangifte van een tegen de gemeente gepleegd strafbaar feit ingeval van vernielingen van gemeentelijke eigendommen en zaken in gemeentelijk beheer</text:p>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ext:p text:style-name="table_al">B&amp;W</text:p>
                </table:table-cell>
                <table:table-cell table:style-name="entry" table:number-rows-spanned="1" table:number-columns-spanned="1">
                  <text:p text:style-name="table_al">Medewerker</text:p>
                  <text:p text:style-name="table_al">Toezichthouder</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wijzen van toezichthouders algemeen</text:p>
                  <text:p text:style-name="table_al"/>
                  <text:p text:style-name="table_al">Aanwijzen van toezichthouders naleving Wet maatschappelijke ondersteuning tbv calamiteitentoezicht</text:p>
                  <text:p text:style-name="table_al"/>
                  <text:p text:style-name="table_al">Aanwijzen van toezichthouders Veiligheidsregio Utrecht </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ext:p text:style-name="table_al"/>
                  <text:p text:style-name="table_al"/>
                </table:table-cell>
                <table:table-cell table:style-name="entry" table:number-rows-spanned="1" table:number-columns-spanned="1">
                  <text:p text:style-name="table_al">Afdelingshoofd</text:p>
                  <text:p text:style-name="table_al"/>
                  <text:p text:style-name="table_al">Directeur publieke gezondheid GGD regio Utrecht</text:p>
                  <text:p text:style-name="table_al"/>
                  <text:p text:style-name="table_al">Regionaal Commandant brandweer Veiligheidsregio Utrecht</text:p>
                </table:table-cell>
                <table:table-cell table:style-name="entry" table:number-rows-spanned="1" table:number-columns-spanned="2">
                  <text:p text:style-name="table_al">Afdeling 5.2, artikel 5:11 Awb.</text:p>
                  <text:p text:style-name="table_al">a. de betreffende bepalingen in de afzonderlijke wetten en verordeningen op grond waarvan toezichthouders kunnen worden aangewezen.</text:p>
                  <text:p text:style-name="table_al">b. artikel 6.1 Wet maatschappelijke </text:p>
                  <text:p text:style-name="table_al">ondersteuning</text:p>
                  <text:p text:style-name="table_al">c. artikel 3 leden 2 en 3 en artikel 61 lid 3 Wet veiligheidsregio’s, </text:p>
                  <text:p text:style-name="table_al">Brandbeveiligingsverordening,</text:p>
                  <text:p text:style-name="table_al">Omgevingswet en de daarop gebaseerde uitvoeringsbesluiten, </text:p>
                  <text:p text:style-name="table_al">Besluit brandveilig gebruik en basishulpverlening,</text:p>
                  <text:p text:style-name="table_al">APV</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ouden van toezicht op de naleving van publiekrechtelijke regels en voorschriften in de fysieke leefomgeving en opstellen en ondertekenen van brieven met constateringen van overtred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Titel 5.2 en titel 5.3 Awb</text:p>
                  <text:p text:style-name="table_al">Aanwijzingsbesluiten van toezichthouders</text:p>
                  <text:p text:style-name="table_al">Alle wetten en verordeningen waarvoor b&amp;w/b zijn aangewezen als bevoegd gezag voor toezicht/ handhaving in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ouden van toezicht op en handhaving van de Leerplicht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rtikel 16 Leerplichtwet</text:p>
                </table:table-cell>
                <table:table-cell table:style-name="entry" table:number-rows-spanned="1" table:number-columns-spanned="1">
                  <text:p text:style-name="table_al">Verantwoording via jaarverslag</text:p>
                </table:table-cell>
              </table:table-row>
              <table:table-row table:style-name="row">
                <table:table-cell table:style-name="entry" table:number-rows-spanned="1" table:number-columns-spanned="1">
                  <text:p text:style-name="table_al">47</text:p>
                  <text:p text:style-name="table_al"/>
                </table:table-cell>
                <table:table-cell table:style-name="entry" table:number-rows-spanned="1" table:number-columns-spanned="1">
                  <text:p text:style-name="table_al">Voornemen opleggen bestuurlijke boet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5:53 Awb</text:p>
                </table:table-cell>
                <table:table-cell table:style-name="entry" table:number-rows-spanned="1" table:number-columns-spanned="1">
                  <text:p text:style-name="table_al">Mits consultatie van de portefeuillehouder</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andhaven kwaliteit kindercentra. Het toepassen van de (lichte) sanctiemiddelen ‘bevel’ en ‘waarschuwing’, aanwijzing n.a.v. inspectierapporten van de GGD. Het in voorkomende gevallen aan de GGD opdracht geven tot herinspectie. </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Kinderopvang, Verordening Wet Kinderopvang</text:p>
                </table:table-cell>
                <table:table-cell table:style-name="entry" table:number-rows-spanned="1" table:number-columns-spanned="1">
                  <text:p text:style-name="table_al">Uitvoering binnen de kaders van het lokaal handhavingsbeleid kwaliteit kinderopvang en het daarin beschreven afwegingsmodel. Zware sancties als exploitatieverbod, dwangsom of bestuurlijke boetes zijn niet gemandateerd.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velen tot het staken van de bouw/gebruik/sloop of tot het treffen van voorzien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text:p>
                  <text:p text:style-name="table_al"/>
                </table:table-cell>
                <table:table-cell table:style-name="entry" table:number-rows-spanned="1" table:number-columns-spanned="1">
                  <text:p text:style-name="table_al">artikel125 Gemeentewet Grondslagen genoemd in de </text:p>
                  <text:p text:style-name="table_al">Omgevingswet en de daarop gebaseerde regelgeving in uitvoeringsbeslui-ten</text:p>
                </table:table-cell>
                <table:table-cell table:style-name="entry" table:number-rows-spanned="1" table:number-columns-spanned="1">
                  <text:p text:style-name="table_al">Alleen in spoedeisende gevallen. Mits consultatie van de portefeuillehouder.</text:p>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leggen van een last onder bestuursdwang wegens overtredingen in de openbare ruimt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text:p>
                  <text:p text:style-name="table_al">BOA </text:p>
                </table:table-cell>
                <table:table-cell table:style-name="entry" table:number-rows-spanned="1" table:number-columns-spanned="1">
                  <text:p text:style-name="table_al">Artikel 5:24, 5:25, 5:27, 5:29, 5:30 Awb</text:p>
                  <text:p text:style-name="table_al">artikel 125 Gemeentewet</text:p>
                  <text:p text:style-name="table_al">Grondslagen genoemd in de Omgevingswet en de daarop gebaseerde regelgeving in uitvoerings-besluiten</text:p>
                  <text:p text:style-name="table_al">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epassen van bestuursdwang zonder voorafgaande last, met voorafgaand 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 </text:p>
                  <text:p text:style-name="table_al">BOA </text:p>
                </table:table-cell>
                <table:table-cell table:style-name="entry" table:number-rows-spanned="1" table:number-columns-spanned="1">
                  <text:p text:style-name="table_al">Artikel 5:31 lid 1 Awb;</text:p>
                  <text:p text:style-name="table_al">artikel 125 Gemeentewet</text:p>
                  <text:p text:style-name="table_al">Alle regelgeving waarin b&amp;w/b zijn aangewezen als bevoegd gezag voor toezicht/ handhaving in de fysieke leefomgeving </text:p>
                </table:table-cell>
                <table:table-cell table:style-name="entry" table:number-rows-spanned="1" table:number-columns-spanned="1">
                  <text:p text:style-name="table_al">In spoedeisende gevallen. Er wordt een schriftelijk besluit (=beschikking) bekend gemaakt aan de overtreder zonder begunstigingstermijn, met omschrijving van de maatregelen die worden genomen. De bestuursdwang wordt direct ten uitvoer gelegd. </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erstond toepassen van bestuursdwang</text:p>
                  <text:p text:style-name="table_al">zonder voorafgaande last, zonder voorafgaand beslui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ext:p text:style-name="table_al">BOA</text:p>
                </table:table-cell>
                <table:table-cell table:style-name="entry" table:number-rows-spanned="1" table:number-columns-spanned="1">
                  <text:p text:style-name="table_al">Artikel 5:24, 5:25, 5:27, 5:29 5:30 5:31 lid 2 Awb;</text:p>
                  <text:p text:style-name="table_al">artikel 125 Gemeentewet; alle regelgeving waarin b&amp;w/b zijn aangewezen als bevoegd gezag voor toezicht/ handhaving in de fysieke leefomgeving </text:p>
                </table:table-cell>
                <table:table-cell table:style-name="entry" table:number-rows-spanned="1" table:number-columns-spanned="1">
                  <text:p text:style-name="table_al">In zeer spoedeisende gevallen, als een besluit niet kan worden afgewacht; zo spoedig mogelijk (binnen twee weken) wordt alsnog een schriftelijk besluit bekendgemaakt.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achteraf nemen van een besluit tot toepassing van bestuursdwang nadat de bestuursdwang terstond is toegepast</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ext:p text:style-name="table_al">BOA</text:p>
                  <text:p text:style-name="table_al"/>
                  <text:p text:style-name="table_al"/>
                </table:table-cell>
                <table:table-cell table:style-name="entry" table:number-rows-spanned="1" table:number-columns-spanned="1">
                  <text:p text:style-name="table_al">Artikel 5:24, 5:25, 5:27, 5: 5:29, 5:30 5:31 lid 2 Awb;</text:p>
                  <text:p text:style-name="table_al">artikel 125 Gemeentewet; alle regelgeving waarin b&amp;w/b zijn aangewezen als bevoegd gezag voor toezicht/ handhaving in de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pleggen van een last onder bestuursdwang en de tenuitvoerlegging daarvan wegens achterlaten van (brom)fietswrakken, fout stallen van (brom)fietsen alsmede het permanent stallen van (brom)fietsen in openbare fietsenrekken en op het NS station</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ezichthouder</text:p>
                  <text:p text:style-name="table_al">BOA</text:p>
                  <text:p text:style-name="table_al">Medewerker RMN</text:p>
                </table:table-cell>
                <table:table-cell table:style-name="entry" table:number-rows-spanned="1" table:number-columns-spanned="1">
                  <text:p text:style-name="table_al"/>
                  <text:p text:style-name="table_al">Artikel 5:21, 5:24,5:25, 5:27, 5:29 en 5:30 Awb Omgevingswet en de daarop gebaseerde regelgeving in uitvoerings-besluiten</text:p>
                  <text:p text:style-name="table_al">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een verzoek om uitvoering van een opgelegde last onder bestuursdwang door de aanvrager van de last onder bestuursdwa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eedelen aan de overtreder van een voornemen tot oplegging van een last onder dwangsom of last onder bestuursdwang </text:p>
                </table:table-cell>
                <table:table-cell table:style-name="entry" table:number-rows-spanned="1" table:number-columns-spanned="1">
                  <text:p text:style-name="table_al">Machtiging</text:p>
                  <text:p text:style-name="table_al">Mandaat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wb afdeling 5.3.1. en 5.3.2. </text:p>
                  <text:p text:style-name="table_al">Artikel 125 Gemeentewet</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Uitoefenen van de bevoegdheden wegens een ongewoon voorval </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oezichthouder,</text:p>
                  <text:p text:style-name="table_al"/>
                </table:table-cell>
                <table:table-cell table:style-name="entry" table:number-rows-spanned="1" table:number-columns-spanned="1">
                  <text:p text:style-name="table_al">Afdeling 19.1 Omgevingswet</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8</text:p>
                  <text:p text:style-name="table_al"/>
                </table:table-cell>
                <table:table-cell table:style-name="entry" table:number-rows-spanned="1" table:number-columns-spanned="1">
                  <text:p text:style-name="table_al">Een last onder dwangsom opheffen, de looptijd daarvan opschorten, de dwangsom verminderen in geval de overtreder door overmacht onmogelijk aan de last kan voldo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4 lid 1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9</text:p>
                  <text:p text:style-name="table_al"/>
                </table:table-cell>
                <table:table-cell table:style-name="entry" table:number-rows-spanned="1" table:number-columns-spanned="1">
                  <text:p text:style-name="table_al">Verlengen van de begunstigingstermijn van een last onder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2a, lid 2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60</text:p>
                  <text:p text:style-name="table_al"/>
                </table:table-cell>
                <table:table-cell table:style-name="entry" table:number-rows-spanned="1" table:number-columns-spanned="1">
                  <text:p text:style-name="table_al">Besluiten op een handhavingsverzoek in geval geen overtreding is geconstateerd.</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ext:p text:style-name="table_al"/>
                </table:table-cell>
                <table:table-cell table:style-name="entry" table:number-rows-spanned="1" table:number-columns-spanned="1">
                  <text:p text:style-name="table_al">Opheffen van een last onder dwangsom op verzoek van de overtreder nadat een jaar geen dwangsommen zijn verbeurd</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4 lid 2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
                  <text:p text:style-name="table_al">62</text:p>
                </table:table-cell>
                <table:table-cell table:style-name="entry" table:number-rows-spanned="1" table:number-columns-spanned="1">
                  <text:p text:style-name="table_al">Besluiten op een verzoek tot invordering van een verbeurde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Artikel 5:37 lid 1 en lid 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vragen van uittreksels uit het Justitiële Documentatie Systeem</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justitiële en strafvorderlijke gegevens en Besluit justitiële en strafvorderlijke gegevens</text:p>
                </table:table-cell>
                <table:table-cell table:style-name="entry" table:number-rows-spanned="1" table:number-columns-spanned="1">
                  <text:p text:style-name="table_al">Alleen aangewezen medewerkers voor specifieke, in de machtiging weergegeven doel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zetten van het Waarschuwings- en Alarmeringsstelsel (WAS), NL-Alert calamiteitenzender RTV Ut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Commandant brandweer Veiligheidsregio Utrecht (Vru)</text:p>
                </table:table-cell>
                <table:table-cell table:style-name="entry" table:number-rows-spanned="1" table:number-columns-spanned="1">
                  <text:p text:style-name="table_al">Artikel 4, 7, 25 Wet veiligheidsregio’s</text:p>
                </table:table-cell>
                <table:table-cell table:style-name="entry" table:number-rows-spanned="1" table:number-columns-spanned="1">
                  <text:p text:style-name="table_al">Voorafgaand afstemming met burgemeester, tenzij sprake is van spoed/acute dreiging</text:p>
                  <text:p text:style-name="table_al">Ondermandaat toegestaa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2">
                  <text:p text:style-name="table_al">
                    <text:span text:style-name="nadrukvet">Beschikkingen algemeen</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verdragen van een begunstigende beschikking aan een ander dan de aanvrager of begunstigd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le regelgeving die overdraagbaarheid van begunstigende beschikkingen mogelijk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ntrekken van een begunstigende beschikking op verzoek van de begunstigd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lle regelgeving met de mogelijkheid tot intrekking van een begunstigende beschikking op verzoek van de begunsti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op een verzoek om nadeelcompensatie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gemene wet bestuursrecht; Omgevingswet en de daarop gebaseerde regelgeving in uitvoeringsbesluiten;</text:p>
                  <text:p text:style-name="table_al">Procedureverorde-ning nadeelcompensatie/</text:p>
                  <text:p text:style-name="table_al">planschadeverzoeken</text:p>
                </table:table-cell>
                <table:table-cell table:style-name="entry" table:number-rows-spanned="1" table:number-columns-spanned="1">
                  <text:p text:style-name="table_al">Mits het advies van het beoordelingsbureau voor nadeelcompensatie is overgenomen.</text:p>
                  <text:p text:style-name="table_al">Indien geen nadeelcompensatie verhaalsovereenkomst is gesloten geldt een limiet tot 10.000 euro</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entry" table:number-rows-spanned="1" table:number-columns-spanned="3">
                  <text:p text:style-name="table_al">
                    <text:span text:style-name="nadrukvet">RUIMTELIJKE ONTWIKK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Omgevingsw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68</text:p>
                </table:table-cell>
                <table:table-cell table:style-name="entry" table:number-rows-spanned="1" table:number-columns-spanned="2">
                  <text:p text:style-name="table_al">Besluiten op een aanvraag om een omgevingsvergunning en het daaraan verbinden van voorschriften, met uitzondering van aanvragen waarvoor de raad een adviesrecht heeft.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en de daarop gebaseerde regelgeving in uitvoeringsbesluiten;</text:p>
                  <text:p text:style-name="table_al">Wet- en regelgeving met een vergunningstelsel op grond van de Omgevingswet </text:p>
                  <text:p text:style-name="table_al">Door de raad vastgestelde lijst van activiteiten waarvoor de raad een adviesrecht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9</text:p>
                  <text:p text:style-name="table_al"/>
                  <text:p text:style-name="table_al"/>
                </table:table-cell>
                <table:table-cell table:style-name="entry" table:number-rows-spanned="1" table:number-columns-spanned="2">
                  <text:p text:style-name="table_al">Besluiten om de bevoegdheid om op een aanvraag te beslissen over te dragen aan een ander bestuursorgaa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i.h.b. artikel 5.16) en de daarop gebaseerde regelgeving in uitvoeringsbesluiten;</text:p>
                  <text:p text:style-name="table_al">Wet- en regelgeving met een vergunningstelsel op grond van de Omgevin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2">
                  <text:p text:style-name="table_al">Geven van instemming aan het bevoegd gezag om de bevoegdheid om op een aanvraag te beslissen over te dragen</text:p>
                  <text:p text:style-name="table_al">aan het college of de burgemeester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i.h.b. artikel 5.16) en de daarop gebaseerde regelgeving in uitvoeringsbeslui-ten;</text:p>
                  <text:p text:style-name="table_al">Wet- en regelgeving met een vergunningstelsel op grond van de Omgevin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2">
                  <text:p text:style-name="table_al">Opvragen van gegevens en bescheiden over specifieke bouwwerkzaamheden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 bouwwerken leefomgeving artikel 2.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trekken van een omgevingsvergunning en wijzigen van daaraan verbonden voorschrifte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Artikel 5.39, 5.40 eerste lid onder a en tweede lid; artikel 18.10 vierde lid </text:p>
                </table:table-cell>
                <table:table-cell table:style-name="entry" table:number-rows-spanned="1" table:number-columns-spanned="2">
                  <text:p text:style-name="table_al">Intrekking vergunning en wijziging voorschriften als sanctie zijn uitgezonderd van dit 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Stellen van maatwerkvoorschriften</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 en de daarop gebaseerde regelgeving in uitvoeringsbesluiten</text:p>
                  <text:p text:style-name="table_al">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Adviseren van een ander bevoegd gezag over een aanvraag omgevingsvergunning en beslissen over instemming met de voorgenomen beslissing op een aanvraag omgevingsvergunning</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Besluiten dat een beschikking terstond in werking treedt</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Besluiten op een vooroverlegplan en principeverzoek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ext:style-name="table_al">Medewerker </text:p>
                </table:table-cell>
                <table:table-cell table:style-name="entry" table:number-rows-spanned="1" table:number-columns-spanned="1">
                  <text:p text:style-name="table_al">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Nemen van een kostenverhaalsbeschikking</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Vaststellen van archeologische rapporten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Omgevingsplan Hoofdstuk V, par. 1 Monumentenwet</text:p>
                </table:table-cell>
                <table:table-cell table:style-name="entry" table:number-rows-spanned="1" table:number-columns-spanned="2">
                  <text:p text:style-name="table_al">Ondermandaat toegestaa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Besluiten tot het aangaan van een schadevergoedingsovereenkomst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Omgevingswet 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0</text:p>
                  <text:p text:style-name="table_al"/>
                </table:table-cell>
                <table:table-cell table:style-name="entry" table:number-rows-spanned="1" table:number-columns-spanned="2">
                  <text:p text:style-name="table_al">Adviseren over samenhang en gecoördineerde voorbereiding van besluiten</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Omgevingswet 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Besluiten op een verzoek om toestemming voor het treffen van een gelijkwaardige maatregel in plaats van een maatregel die bij regels als bedoeld in paragraaf 4.1.1 Omgevingswet is voorgeschreven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Paragraaf 4.1.1 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Uitoefenen van bevoegdheden ter uitvoering van de overeengekomen taken krachtens de Gemeenschappelijke Regeling Omgevingsdienst regio Utrecht</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GR Omgevingsdienst regio Utrecht. Het meest recente Mandaat- en machtigingsbesluit Omgevingsdienst regio Utrecht Mandaatbesluit</text:p>
                </table:table-cell>
                <table:table-cell table:style-name="entry" table:number-rows-spanned="1" table:number-columns-spanned="2">
                  <text:p text:style-name="table_al">Ondermandaat toegestaan;</text:p>
                  <text:p text:style-name="table_al">mandaten en machtigingen uitgewerkt in het Mandaat- en machtigingsbesluit van de Omgevingsdienst regio Utrecht</text:p>
                </table:table-cell>
              </table:table-row>
              <table:table-row table:style-name="row">
                <table:table-cell table:style-name="entry" table:number-rows-spanned="1" table:number-columns-spanned="3">
                  <text:p text:style-name="table_al">
                    <text:span text:style-name="nadrukvet">Volkshuisvesting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Besluiten op verzoek om urgentie voor toewijzing van een corporatiewoning.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het Vierde Huis</text:p>
                </table:table-cell>
                <table:table-cell table:style-name="entry" table:number-rows-spanned="1" table:number-columns-spanned="1">
                  <text:p text:style-name="table_al">Huisvestingswet en de Huisvestingsverordening Regio Utrecht </text:p>
                </table:table-cell>
                <table:table-cell table:style-name="entry" table:number-rows-spanned="1" table:number-columns-spanned="2">
                  <text:p text:style-name="table_al">Zie uitwerkingsovereenkomst art iii</text:p>
                </table:table-cell>
              </table:table-row>
              <table:table-row table:style-name="row">
                <table:table-cell table:style-name="entry" table:number-rows-spanned="1" table:number-columns-spanned="1">
                  <text:p text:style-name="table_al">84</text:p>
                  <text:p text:style-name="table_al"/>
                </table:table-cell>
                <table:table-cell table:style-name="entry" table:number-rows-spanned="1" table:number-columns-spanned="2">
                  <text:p text:style-name="table_al">Positief besluiten op een verzoek om uitbreiding van het standaard zoekprofiel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het Vierde Huis</text:p>
                </table:table-cell>
                <table:table-cell table:style-name="entry" table:number-rows-spanned="1" table:number-columns-spanned="1">
                  <text:p text:style-name="table_al">Huisvestingsverordening Regio Ut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ext:p text:style-name="table_al"/>
                </table:table-cell>
                <table:table-cell table:style-name="entry" table:number-rows-spanned="1" table:number-columns-spanned="2">
                  <text:p text:style-name="table_al">Besluiten op een aanvraag om een huisvestingsvergunning voor corporatiewoningen in eigendom van deze corporaties</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bestuurder van woningcorporaties Portaal Utrecht, Mitros, SSH Utrecht, Habion </text:p>
                </table:table-cell>
                <table:table-cell table:style-name="entry" table:number-rows-spanned="1" table:number-columns-spanned="1">
                  <text:p text:style-name="table_al">Huisvestingswet; Huisvestingsverordening Regio Utrecht </text:p>
                </table:table-cell>
                <table:table-cell table:style-name="entry" table:number-rows-spanned="1" table:number-columns-spanned="2">
                  <text:p text:style-name="table_al">Ondermandaat toegestaan aan de verhuurmedewerkers en de voorzitter van de Stichting SWRU</text:p>
                </table:table-cell>
              </table:table-row>
              <table:table-row table:style-name="row">
                <table:table-cell table:style-name="entry" table:number-rows-spanned="1" table:number-columns-spanned="1">
                  <text:p text:style-name="table_al">86</text:p>
                  <text:p text:style-name="table_al"/>
                </table:table-cell>
                <table:table-cell table:style-name="entry" table:number-rows-spanned="1" table:number-columns-spanned="1">
                  <text:p text:style-name="table_al">Besluiten op een aanvraag om een huisvestingsvergunning voor corporatiewoningen in eigendom van Lekstede Won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Directeur/bestuurder van woningcorporatie Viveste</text:p>
                </table:table-cell>
                <table:table-cell table:style-name="entry" table:number-rows-spanned="1" table:number-columns-spanned="1">
                  <text:p text:style-name="table_al">Huisvestingswet Huisvestingsverordening Regio Utrecht </text:p>
                </table:table-cell>
                <table:table-cell table:style-name="entry" table:number-rows-spanned="1" table:number-columns-spanned="1">
                  <text:p text:style-name="table_al">Ondermandaat toegestaan aan de verhuurmedewerkers en de voorzitter van de Stichting SWRU</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sluiten op een aanvraag om huisvestingsvergunning particuliere huurwoning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uisvestingswet Huisvestingsverordening Regio U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Geven van toestemming, vrijstelling en ontheffing op grond van antispeculatiebedingen indien aan de in het beding gestelde eisen wordt voldaa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Burgerlijk wetboek; de koop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ven van uitvoering aan passendheidseisen voor huurwoningen</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Directeur Woningnet</text:p>
                </table:table-cell>
                <table:table-cell table:style-name="entry" table:number-rows-spanned="1" table:number-columns-spanned="1">
                  <text:p text:style-name="table_al">Huisvestingsverordening Regio Utrecht </text:p>
                </table:table-cell>
                <table:table-cell table:style-name="entry" table:number-rows-spanned="1" table:number-columns-spanned="1">
                  <text:p text:style-name="table_al">Zie uitwerkingsovereenkomst art. Iii lid 1</text:p>
                </table:table-cell>
              </table:table-row>
              <table:table-row table:style-name="row">
                <table:table-cell table:style-name="entry" table:number-rows-spanned="1" table:number-columns-spanned="1">
                  <text:p text:style-name="table_al">90</text:p>
                  <text:p text:style-name="table_al"/>
                </table:table-cell>
                <table:table-cell table:style-name="entry" table:number-rows-spanned="1" table:number-columns-spanned="1">
                  <text:p text:style-name="table_al">Besluiten op een aanvraag om een leegstandsvergunning </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Periodiek overzicht</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op een aanvraag voor een starterslening, het daarbij vaststellen van de hoogte van de lening en het daaraan verbinden van nadere voorschrift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 Verordening startersleningen gemeente Bunnik</text:p>
                </table:table-cell>
                <table:table-cell table:style-name="entry" table:number-rows-spanned="1" table:number-columns-spanned="1">
                  <text:p text:style-name="table_al">Na inwinnen advies van de Stichting stimuleringsfondsVolkshuisvesting Nederlandse gemeenten (SV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Uitoefenen van het recht op inzage in de gemeenterekening startersleningen bij de Stichting Stimuleringsfonds Volkshuisvesting Nederlandse gemeenten (SVn)</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startersleningen gemeente Bunnik </text:p>
                  <text:p text:style-name="table_al">Gemeentelijke uitvoeringsregels Startersl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ext:p text:style-name="table_al"/>
                </table:table-cell>
                <table:table-cell table:style-name="entry" table:number-rows-spanned="1" table:number-columns-spanned="1">
                  <text:p text:style-name="table_al">Besluiten op een aanvraag om en intrekking van een onttrekkings-, samenvoegings-, omzettings-, woningvormings- en splitsingsvergunning</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Paragraaf 3.1 van de Huisvestingsverordening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ext:p text:style-name="table_al"/>
                </table:table-cell>
                <table:table-cell table:style-name="entry" table:number-rows-spanned="1" table:number-columns-spanned="1">
                  <text:p text:style-name="table_al">Het maken van prestatieafspraken met SSH en Habio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oningwet </text:p>
                  <text:p text:style-name="table_al"/>
                </table:table-cell>
                <table:table-cell table:style-name="entry" table:number-rows-spanned="1" table:number-columns-spanned="1">
                  <text:p text:style-name="table_al">In geval de prestatieafspraken niet wijzigen ten opzichte van bestaande afspraken en in lijn zijn met de gemeentelijke uitgangspun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en op een aanvraag om een tijdelijke gebruiksvergunning en advisering en toetsing inzake brandveiligheid</text:p>
                  <text:p text:style-name="table_al"/>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Algemeen directeur van de veiligheidsregio Utrecht (Vru) Functionarissen Vru en medewerkers v.w.b. andere handelingen</text:p>
                </table:table-cell>
                <table:table-cell table:style-name="entry" table:number-rows-spanned="1" table:number-columns-spanned="1">
                  <text:p text:style-name="table_al">Taakuitvoeringsovereenkomst tussen de gemeente en Vru en aparte opdrachten aan de Vru</text:p>
                </table:table-cell>
                <table:table-cell table:style-name="entry" table:number-rows-spanned="1" table:number-columns-spanned="1">
                  <text:p text:style-name="table_al">Ondermandaat toegestaan</text:p>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uiten op een verzoek om huisnummerbesluit</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ouwprojec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erlenen van opties op bouwkavels </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Overeenkomstig de optievoorwaarden grondprijs volgens de exploitatieopzet. Na toestemming van de portefeuillehouder.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strekken van opdrachten voor onderzoeken en werken voor ontwikkelprojecten </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Projectleider</text:p>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Ondertekenen van (betaal) opdrachten van ontwikkelprojecten</text:p>
                </table:table-cell>
                <table:table-cell table:style-name="entry" table:number-rows-spanned="1" table:number-columns-spanned="2">
                  <text:p text:style-name="table_al">Volmacht</text:p>
                </table:table-cell>
                <table:table-cell table:style-name="entry" table:number-rows-spanned="1" table:number-columns-spanned="2">
                  <text:p text:style-name="table_al">B&amp;W </text:p>
                  <text:p text:style-name="table_al">B</text:p>
                  <text:p text:style-name="table_al"/>
                </table:table-cell>
                <table:table-cell table:style-name="entry" table:number-rows-spanned="1" table:number-columns-spanned="1">
                  <text:p text:style-name="table_al">Projectleider</text:p>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entry" table:number-rows-spanned="1" table:number-columns-spanned="2">
                  <text:p text:style-name="table_al">
                    <text:span text:style-name="nadrukvet">DIENSTVERLENING</text:span>
                  </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3">
                  <text:p text:style-name="table_al">
                    <text:span text:style-name="nadrukvet">Van</text:span>
                  </text:p>
                  <text:p text:style-name="table_al"/>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eheer van basisregistraties adressen en gebouwen en daarbij behorende taken, alsmede het opmaken van brondocumenten en vaststellen geometrie</text:p>
                </table:table-cell>
                <table:table-cell table:style-name="entry" table:number-rows-spanned="1" table:number-columns-spanned="1">
                  <text:p text:style-name="table_al">Machtiging</text:p>
                </table:table-cell>
                <table:table-cell table:style-name="entry" table:number-rows-spanned="1" table:number-columns-spanned="3">
                  <text:p text:style-name="table_al">B&amp;W</text:p>
                </table:table-cell>
                <table:table-cell table:style-name="entry" table:number-rows-spanned="1" table:number-columns-spanned="2">
                  <text:p text:style-name="table_al">(plv) Beheerder zoals aangewezen bij apart besluit</text:p>
                </table:table-cell>
                <table:table-cell table:style-name="entry" table:number-rows-spanned="1" table:number-columns-spanned="1">
                  <text:p text:style-name="table_al">Wet basisregistratie adressen en gebouwen (Wet BAG)</text:p>
                  <text:p text:style-name="table_al">Aanwijzings- en mandaatbesluit 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jzigen van de aanwijzing van medewerkers als (plaatsvervangend) beheerder van de basisregistraties adressen en gebouwen in het aanwijzings- en mandaatbesluit Wet bag, de Wet Basisregistratie ondergrond (BRO) en de Wet Basisregistratie Grootschalige topografie (BGT) </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Wet bag; aanwijzings- en mandaatbesluit uitvoering Wet bag </text:p>
                  <text:p text:style-name="table_al">Wet BRO; aanwijzingsbesluit bronhouder</text:p>
                  <text:p text:style-name="table_al">Wet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ext:p text:style-name="table_al"/>
                </table:table-cell>
                <table:table-cell table:style-name="entry" table:number-rows-spanned="1" table:number-columns-spanned="1">
                  <text:p text:style-name="table_al">De bevoegdheden die toekomen aan de bronhouder ingevolge de Wet Basisregistratie Ondergrond</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rtikel 9, artikel 12, tweede lid, artikel 30, artikel 33, derde lid Wet B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 bevoegdheden die toekomen aan de bronhouder ingevolge de Wet Basisregistratie Grootschalige topografie</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 BAG/GEO, CAD-functionaris van VGI-support B.V.</text:p>
                </table:table-cell>
                <table:table-cell table:style-name="entry" table:number-rows-spanned="1" table:number-columns-spanned="1">
                  <text:p text:style-name="table_al">Wet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PV en overige vergunningen en ontheffing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op een aanvraag om vergunning en ontheffing ingevolge de APV, Afvalstoffenverordening, Verordening werkzaamheden kabels en leidingen, Bomenverordening</text:p>
                </table:table-cell>
                <table:table-cell table:style-name="entry" table:number-rows-spanned="1" table:number-columns-spanned="1">
                  <text:p text:style-name="table_al">Mandaat</text:p>
                </table:table-cell>
                <table:table-cell table:style-name="entry" table:number-rows-spanned="1" table:number-columns-spanned="3">
                  <text:p text:style-name="table_al">B</text:p>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 Afvalstoffenverordening, </text:p>
                  <text:p text:style-name="table_al">Verordening werkzaamheden kabels en leidingen Bomenverordening</text:p>
                  <text:p text:style-name="table_al">Omgevingswet</text:p>
                </table:table-cell>
                <table:table-cell table:style-name="entry" table:number-rows-spanned="1" table:number-columns-spanned="1">
                  <text:p text:style-name="table_al">Indien van toepassing met positief advies politie, brandweer, Fysiek Domein, S&amp;B, welstandscommissie. </text:p>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Besluiten op een aanvraag om vergunning/ontheffing ingevolge de Alcoholwet</text:p>
                </table:table-cell>
                <table:table-cell table:style-name="entry" table:number-rows-spanned="1" table:number-columns-spanned="1">
                  <text:p text:style-name="table_al">Mandaat</text:p>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Medewerker </text:p>
                </table:table-cell>
                <table:table-cell table:style-name="entry" table:number-rows-spanned="1" table:number-columns-spanned="1">
                  <text:p text:style-name="table_al">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ext:p text:style-name="table_al"/>
                </table:table-cell>
                <table:table-cell table:style-name="entry" table:number-rows-spanned="1" table:number-columns-spanned="1">
                  <text:p text:style-name="table_al">Besluiten op een aanvraag ingevolge de Wet op de kansspelen</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Artikel 3 en 30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Besluiten op een aanvraag ingevolge de Zondagswet</text:p>
                </table:table-cell>
                <table:table-cell table:style-name="entry" table:number-rows-spanned="1" table:number-columns-spanned="1">
                  <text:p text:style-name="table_al">Mandaat</text:p>
                </table:table-cell>
                <table:table-cell table:style-name="entry" table:number-rows-spanned="1" table:number-columns-spanned="3">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Geven van verklaring van geen bezwaar t.a.v. Opstijgen/landen vrije ballon, helivluchten ed. Met uitzondering van luchtvaartvertoning of luchtvaartshow</text:p>
                </table:table-cell>
                <table:table-cell table:style-name="entry" table:number-rows-spanned="1" table:number-columns-spanned="1">
                  <text:p text:style-name="table_al">Machtiging</text:p>
                </table:table-cell>
                <table:table-cell table:style-name="entry" table:number-rows-spanned="1" table:number-columns-spanned="3">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text:p>
                  <text:p text:style-name="table_al">Luchtvaa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p aanvraag om vergunning voor kledinginzameling</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p text:style-name="table_al">
                    <text:span text:style-name="nadrukvet">Burgerzaken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een aanvraag gehandicaptenparkeerkaart</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text:p>
                </table:table-cell>
                <table:table-cell table:style-name="entry" table:number-rows-spanned="1" table:number-columns-spanned="2">
                  <text:p text:style-name="table_al">Artikel 49 Besluit administratieve bepalingen inzake het wegverkeer en de Regeling gehandicaptenparkeerkaart</text:p>
                </table:table-cell>
                <table:table-cell table:style-name="entry" table:number-rows-spanned="1" table:number-columns-spanned="1">
                  <text:p text:style-name="table_al">Op basis van sociaal-medisch advies.</text:p>
                  <text:p text:style-name="table_al"/>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Besluitvorming en uitvoering van de rijbewijswetgeving, waaronder het verstrekken van rijbewijzen, het nemen van beschikkingen tot weigering van afgifte en ongeldigheidsverklaring van rijbewijzen</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text:p>
                </table:table-cell>
                <table:table-cell table:style-name="entry" table:number-rows-spanned="1" table:number-columns-spanned="2">
                  <text:p text:style-name="table_al">Medewerker </text:p>
                </table:table-cell>
                <table:table-cell table:style-name="entry" table:number-rows-spanned="1" table:number-columns-spanned="2">
                  <text:p text:style-name="table_al">Rijbewijswet- en Regeling</text:p>
                  <text:p text:style-name="table_al">Wegenverkeerswet 1994, Reglement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ext:p text:style-name="table_al"/>
                </table:table-cell>
                <table:table-cell table:style-name="entry" table:number-rows-spanned="1" table:number-columns-spanned="1">
                  <text:p text:style-name="table_al">Het verstrekken van paspoorten en identiteitskaarten</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
                  <text:p text:style-name="table_al">B</text:p>
                </table:table-cell>
                <table:table-cell table:style-name="entry" table:number-rows-spanned="1" table:number-columns-spanned="2">
                  <text:p text:style-name="table_al">Medewerker</text:p>
                </table:table-cell>
                <table:table-cell table:style-name="entry" table:number-rows-spanned="1" table:number-columns-spanned="2">
                  <text:p text:style-name="table_al">Paspoortwet</text:p>
                  <text:p text:style-name="table_al">Paspoort uitvoering sregeling Nederl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houden van de basisregistratie personen, voor zover geen besluit in de zin van de Awb </text:p>
                </table:table-cell>
                <table:table-cell table:style-name="entry" table:number-rows-spanned="1" table:number-columns-spanned="2">
                  <text:p text:style-name="table_al">Machtiging</text:p>
                  <text:p text:style-name="table_al"/>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strekken van inlichtingen, doen van mededelingen, afgeven van verklaringen, uittreksels, e.d. uit de basisregistratie personen, voor zover geen besluit in de zin van de Awb; overige uitvoeringshandelingen ter uitvoering van de Wet Brp</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emen van besluiten ten aanzien van de bijhouding van de basisregistratie persone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Artikel 2.60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van besluiten ten aanzien van verstrekkingen als bedoeld in Hoofdstuk 3 van de Wet basisregistratie personen</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Artikel 3.18 en 3.24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ontvangst nemen en doorsturen van aanvragen voor verklaringen omtrent het gedrag</text:p>
                </table:table-cell>
                <table:table-cell table:style-name="entry" table:number-rows-spanned="1" table:number-columns-spanned="2">
                  <text:p text:style-name="table_al">Machtiging</text:p>
                </table:table-cell>
                <table:table-cell table:style-name="entry" table:number-rows-spanned="1" table:number-columns-spanned="1">
                  <text:p text:style-name="table_al">B</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Artikel 19 Wet op de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egalisatie van handtekeningen</text:p>
                </table:table-cell>
                <table:table-cell table:style-name="entry" table:number-rows-spanned="1" table:number-columns-spanned="2">
                  <text:p text:style-name="table_al">Mandaat</text:p>
                </table:table-cell>
                <table:table-cell table:style-name="entry" table:number-rows-spanned="1" table:number-columns-spanned="1">
                  <text:p text:style-name="table_al">B</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Vaststellen van de procedures, voortkomend uit de Kwaliteitsmonitor BRP en PNIK en de bijlagen 1, 2, 3 en 5 bij het Reglement basisregistratie persone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ext:p text:style-name="table_al"/>
                </table:table-cell>
                <table:table-cell table:style-name="entry" table:number-rows-spanned="1" table:number-columns-spanned="1">
                  <text:p text:style-name="table_al">Artikel 1.10 en 1.11 Wet Basisregistratie personen; Algemene Verordening Gegevensbescherming</text:p>
                  <text:p text:style-name="table_al">Artikel 32 AV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Uitbrengen van adviezen ten behoeve van optieverklaringen en verzoeken om naturalisatie</text:p>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Rijkswet op het Nederlanderschap.</text:p>
                  <text:p text:style-name="table_al">Besluit verkrijging en verlies Nederlanderschap</text:p>
                  <text:p text:style-name="table_al">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op een verzoek om optieverkla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Rijkswet op het Nederlanderschap</text:p>
                  <text:p text:style-name="table_al">Besluit verkrijging en verlies Nederlanderschap</text:p>
                  <text:p text:style-name="table_al">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tekenen van een autorisatie-aanvraagformulier van de Rijksdienst voor identiteitsgegevens voor het doorgeven van autorisatiewijzigin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loven tot uitstel van begraving c.q. crematie en tot ontleding van lijk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Ambtenaar burgerlijke st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fgifte Laissez-Passer voor lijk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Ambtenaar burgerlijke st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bereiden van besluiten en andere uitvoeringshandelingen in verband met het houden van verkiez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uiten tot het aanwijzen van stemlokal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E3</text:p>
                  <text:p text:style-name="table_al">Kieswet</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noemen van stembureauled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esluiten op een verzoek om een kiezerspa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K1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Besluiten op een verzoek om bij volmacht te stemm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Artikel L1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Besluiten op een verzoek om een nieuwe stempa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J8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verbrengen processen verbaal en pakken als bedoeld in artikel N2 en N9 van de Kieswet naar het hoofdstembureau resp. centraal stembureau; bewaring en vernietiging van pakk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N12, N13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anwijzen van buitengewoon ambtenaar burgerlijke stan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16 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anwijzen van trouwlocatie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3 BW</text:p>
                  <text:p text:style-name="table_al">Artikel 108 en 147 Gemeentewe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entry" table:number-rows-spanned="1" table:number-columns-spanned="2">
                  <text:p text:style-name="table_al">
                    <text:span text:style-name="nadrukvet">DIENSTVERLENING BEDRIJFSVOERING</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2">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dertekenen van betaalopdrachten aan BNG</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Kassier, comptabele</text:p>
                </table:table-cell>
                <table:table-cell table:style-name="entry" table:number-rows-spanned="1" table:number-columns-spanned="1">
                  <text:p text:style-name="table_al">rekening cour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emen van bijkomende betalingsbeschikkingen zoals uitstel van betaling, kwijtschelding e.d..</text:p>
                  <text:p text:style-name="table_al">Verzenden van aanmaningen (tevens als beschikking)</text:p>
                </table:table-cell>
                <table:table-cell table:style-name="entry" table:number-rows-spanned="1" table:number-columns-spanned="1">
                  <text:p text:style-name="table_al">Mandaat </text:p>
                  <text:p text:style-name="table_al">Macht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rtikel 4:86, 4:93 e.v., 4:112 e.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reffen van betalingsregelingen en uitstel van betaling voor civielrechtelijke geldschulden </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Burgerlijk Wetboek</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Nemen van een invorderingsbeschikking tot betaling van een verbeurde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rtikel 5:37 en afdeling 4.4.4.; </text:p>
                </table:table-cell>
                <table:table-cell table:style-name="entry" table:number-rows-spanned="1" table:number-columns-spanned="1">
                  <text:p text:style-name="table_al">Mits consultatie portefeuillehouder</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vordering bestuursrechtelijke geldschuld bij dwangbevel</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fdeling 4.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231 lid 2 onderdeel c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ext:p text:style-name="table_al"/>
                </table:table-cell>
                <table:table-cell table:style-name="entry" table:number-rows-spanned="1" table:number-columns-spanned="1">
                  <text:p text:style-name="table_al">Aanwijzen van de comptabele, kassier en subkassier</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Uitvoeren van taken en bevoegdheden voortvloeiend uit het Treasurystatuu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In het Treasurystatuut genoemde functionarissen</text:p>
                </table:table-cell>
                <table:table-cell table:style-name="entry" table:number-rows-spanned="1" table:number-columns-spanned="1">
                  <text:p text:style-name="table_al">Treasurystatuut artikelen 15 en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doen van opgaaf en betaling BTW-compensatiefonds en opgaaf en betaling reguliere BTW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doen van aangifte en betaling omzetbelasting en loonheff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doen van aangifte en betaling vennootschapsbelast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op de vennootschap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ost en 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Registreren en beheren van via alle kanalen inkomende po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Zorgdragen voor bewaring en beheer van archiefbescheiden en inrichting, instandhouding en beheer van archiefruim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sluiten om de regionale omroep (RTV Utrecht) te laten fungeren als calamiteitenzender</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De bevoegde medewerker actie centrum crisiscommunicatie</text:p>
                </table:table-cell>
                <table:table-cell table:style-name="entry" table:number-rows-spanned="1" table:number-columns-spanned="1">
                  <text:p text:style-name="table_al">artikel 173 Mediawet</text:p>
                </table:table-cell>
                <table:table-cell table:style-name="entry" table:number-rows-spanned="1" table:number-columns-spanned="1">
                  <text:p text:style-name="table_al">In een crisissituatie waarop fase 3 van de Gecoördineerde Regionale Incidentenbestrijdings Procedure van toepassing is verklaar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Moment en vorm bepalen om vastgestelde feitelijke informatie uit het ROT of GBT in crisissituaties te communicer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Hoofd actiecentrum crisiscommunicatie</text:p>
                </table:table-cell>
                <table:table-cell table:style-name="entry" table:number-rows-spanned="1" table:number-columns-spanned="1">
                  <text:p text:style-name="table_al">Artikel 5 Wet veiligheidsregi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Weigeren van de toegang tot het gemeentehu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rtikel 5:1 Burgerlijk Wetboek, artikel 139 wetboek van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ext:p text:style-name="table_al"/>
                </table:table-cell>
                <table:table-cell table:style-name="entry" table:number-rows-spanned="1" table:number-columns-spanned="1">
                  <text:p text:style-name="table_al">Besluiten op een aansprakelijkstelling tot het geldende eigen risicobedrag van € 2500,-</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6:162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en op een aansprakelijkstelling tot een bedrag van 5000 euro</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6:162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handelen van klachten als bedoeld in afdeling 9 van de Awb, alsmede ondertekenen afdoeningsbrief</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gemeentesecretaris, burgemeester</text:p>
                </table:table-cell>
                <table:table-cell table:style-name="entry" table:number-rows-spanned="1" table:number-columns-spanned="1">
                  <text:p text:style-name="table_al">Artikel 9:7, 9:10, 9:12 Awb; klachtenprotoco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entry" table:number-rows-spanned="1" table:number-columns-spanned="3">
                  <text:p text:style-name="table_al">
                    <text:span text:style-name="nadrukvet">RUIMTELIJKE REGIE</text:span>
                  </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1">
                  <text:p text:style-name="table_al">
                    <text:span text:style-name="nadrukvet">Van</text:span>
                  </text:p>
                  <text:p text:style-name="table_al"/>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3">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3</text:p>
                  <text:p text:style-name="table_al"/>
                </table:table-cell>
                <table:table-cell table:style-name="entry" table:number-rows-spanned="1" table:number-columns-spanned="1">
                  <text:p text:style-name="table_al">Nemen van verkeersbesluiten en tijdelijke verkeersmaatregelen inclusief het intrekken daarva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ext:p text:style-name="table_al">Afdelingshoofd igv zienswijzen</text:p>
                </table:table-cell>
                <table:table-cell table:style-name="entry" table:number-rows-spanned="1" table:number-columns-spanned="1">
                  <text:p text:style-name="table_al">Artikel 18 lid 1 onder d Wegenverkeerswet</text:p>
                  <text:p text:style-name="table_al">Besluit administratieve bepalingen inzake het weg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Verlenen van ontheffingen voor landbouwvoertuigen en motorrijtuigen met beperkte snel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enst wegverkeer (rdw)</text:p>
                </table:table-cell>
                <table:table-cell table:style-name="entry" table:number-rows-spanned="1" table:number-columns-spanned="1">
                  <text:p text:style-name="table_al">Artikel 149 van de Wegenverkeerswet 1994, artikel 9.1 van de Regeling Voertuigen en artikel 87 van het Reglement verkeersregels en verkeerstekens 1990</text:p>
                </table:table-cell>
                <table:table-cell table:style-name="entry" table:number-rows-spanned="1" table:number-columns-spanned="1">
                  <text:p text:style-name="table_al">Ondermandaat toegestaan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Besluiten op een aanvraag om ontheffing verkeersregels en verkeersteken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87 Reglement verkeerregels en verkeerstek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56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meentelijke eigendommen/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Besluiten tot het aangaan van een overeenkomst voor de verkoop van snippergroen, voor zover op het verzoek de beleidsregels snippergroen van 3 februari 2015 van toepassing zijn en de grond in de partiële herziening van het bestemmingsplan snippergroen 2016 valt binnen </text:p>
                  <text:p text:style-name="table_al">‘wetgevingsgebied bestemmingswijziging naar tuin en/of wonen’ is aangewez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Mits conform advies van de afdelingen RO en RR</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Verkoop van een resterend perceel openbaar snippergroen bij de uitvoering van een (woning)bouwproject, aan een aanwonende van het snippergro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Besluiten tot aangaan van een overeenkomst voor verkoop van gemeentegrond tot maximaal 100 m² ten behoeve van nutsvoorzieningen</text:p>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160</text:p>
                </table:table-cell>
                <table:table-cell table:style-name="entry" table:number-rows-spanned="1" table:number-columns-spanned="1">
                  <text:p text:style-name="table_al">Verkoop en aankoop van grond met de bestemming ‘verkeer’ (weg) voor een symbolisch bedrag</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1">
                  <text:p text:style-name="table_al">Vaststellen huurindexering en huurprijzen voor gemeentelijke onroerende zaken, inclusief het gemeentehuis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Mits overeenkomstig vastgestelde indexeringsnormen</text:p>
                </table:table-cell>
              </table:table-row>
              <table:table-row table:style-name="row">
                <table:table-cell table:style-name="entry" table:number-rows-spanned="1" table:number-columns-spanned="2">
                  <text:p text:style-name="table_al">162</text:p>
                  <text:p text:style-name="table_al"/>
                </table:table-cell>
                <table:table-cell table:style-name="entry" table:number-rows-spanned="1" table:number-columns-spanned="1">
                  <text:p text:style-name="table_al">Besluiten tot het aangaan van een gebruiksovereenkomst voor gebruik gemeentegrond tbv activiteiten waarvoor een toestemming ingevolge het publiekrecht is afgegeven (zoals vergunning, ontheffing, melding).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1">
                  <text:p text:style-name="table_al">Besluiten tot het aangaan van een overeenkomst voor het vestigen van recht van opstal ten behoeve van sportverenigingen en culturele en welzijnsinstellingen </text:p>
                </table:table-cell>
                <table:table-cell table:style-name="entry" table:number-rows-spanned="1" table:number-columns-spanned="1">
                  <text:p text:style-name="table_al">Volmach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 Artikel 5:101 Burgerlijk Wetboek</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1">
                  <text:p text:style-name="table_al">Bevestigen van een aanmelding voor participatie in onderhoud van openbaar gro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eerste lid onder d Gemeentewet, beleidsregels participatie onderhoud plantsoen- en boomspiegelbeplanting Bunnik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5</text:p>
                  <text:p text:style-name="table_al"/>
                  <text:p text:style-name="table_al"/>
                </table:table-cell>
                <table:table-cell table:style-name="entry" table:number-rows-spanned="1" table:number-columns-spanned="1">
                  <text:p text:style-name="table_al">Aangaan van een overeenkomst met afval- en grondverwerkers en onderhoudsbedrijven, voortvloeiend uit de aan RMN overgedragen tak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van RMN</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Ondervolmacht toegestaan</text:p>
                  <text:p text:style-name="table_al"/>
                  <text:p text:style-name="table_al"/>
                  <text:p text:style-name="table_al"/>
                </table:table-cell>
              </table:table-row>
              <table:table-row table:style-name="row">
                <table:table-cell table:style-name="entry" table:number-rows-spanned="1" table:number-columns-spanned="2">
                  <text:p text:style-name="table_al">166</text:p>
                  <text:p text:style-name="table_al"/>
                </table:table-cell>
                <table:table-cell table:style-name="entry" table:number-rows-spanned="1" table:number-columns-spanned="1">
                  <text:p text:style-name="table_al">Ondertekenen van een overeenkomst voortvloeiend uit de aan RMN overgedragen taken met afval- en grondverwerkers en onderhoudsbedrijv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Voorzitter van DB van RM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Ondervolmacht toegestaan</text:p>
                </table:table-cell>
              </table:table-row>
              <table:table-row table:style-name="row">
                <table:table-cell table:style-name="entry" table:number-rows-spanned="1" table:number-columns-spanned="2">
                  <text:p text:style-name="table_al">167</text:p>
                  <text:p text:style-name="table_al"/>
                </table:table-cell>
                <table:table-cell table:style-name="entry" table:number-rows-spanned="1" table:number-columns-spanned="1">
                  <text:p text:style-name="table_al">Aanwijzing inzameldagen (inclusief vervangende inzameldagen in verband met feestdag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MN</text:p>
                </table:table-cell>
                <table:table-cell table:style-name="entry" table:number-rows-spanned="1" table:number-columns-spanned="1">
                  <text:p text:style-name="table_al">Afvalstoffenverordening, Uitvoeringsbesluit Afvalstoffenverordening</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2">
                  <text:p text:style-name="table_al">168</text:p>
                  <text:p text:style-name="table_al"/>
                </table:table-cell>
                <table:table-cell table:style-name="entry" table:number-rows-spanned="1" table:number-columns-spanned="1">
                  <text:p text:style-name="table_al">Aanwijzing inzamelloc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fvalstoffenverordening,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1">
                  <text:p text:style-name="table_al">Uitoefenen van de bevoegdheden voor het beheer en onderhoud van de gemeentelijke begraafplaats Bunnik </text:p>
                </table:table-cell>
                <table:table-cell table:style-name="entry" table:number-rows-spanned="1" table:number-columns-spanned="1">
                  <text:p text:style-name="table_al">Machtiging, volmacht,</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e directeur van de rechtspersoon waaraan de gemeente het beheer van de begraafplaats heeft opgedragen. </text:p>
                  <text:p text:style-name="table_al"/>
                </table:table-cell>
                <table:table-cell table:style-name="entry" table:number-rows-spanned="1" table:number-columns-spanned="1">
                  <text:p text:style-name="table_al">Artikel 3 lid 2 Beheersverordening gemeentelijke begraafplaats gemeente Bunnik Uitvoeringsbesluit gemeentelijke begraafplaats gemeente Bunnik </text:p>
                </table:table-cell>
                <table:table-cell table:style-name="entry" table:number-rows-spanned="1" table:number-columns-spanned="1">
                  <text:p text:style-name="table_al">Ondermandaat is toegestaan </text:p>
                </table:table-cell>
              </table:table-row>
              <table:table-row table:style-name="row">
                <table:table-cell table:style-name="entry" table:number-rows-spanned="1" table:number-columns-spanned="3">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0</text:p>
                </table:table-cell>
                <table:table-cell table:style-name="entry" table:number-rows-spanned="1" table:number-columns-spanned="1">
                  <text:p text:style-name="table_al">Taakuitoefening conform het milieubijstandscontract met de Omgevingsdienst regio Utrech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GR Omgevingsdienst regio Utrecht. Mandaat- en machtigingsbesluit Omgevingsdienst regio Utrecht</text:p>
                  <text:p text:style-name="table_al"/>
                </table:table-cell>
                <table:table-cell table:style-name="entry" table:number-rows-spanned="1" table:number-columns-spanned="1">
                  <text:p text:style-name="table_al">Ondermandaat is toegestaan. </text:p>
                  <text:p text:style-name="table_al">mandaten en machtigingen zijn uitgewerkt in het Mandaat- en machtigingsbesluit van de Omgevingsdienst regio Utrecht</text:p>
                </table:table-cell>
              </table:table-row>
              <table:table-row table:style-name="row">
                <table:table-cell table:style-name="entry" table:number-rows-spanned="1" table:number-columns-spanned="3">
                  <text:p text:style-name="table_al">
                    <text:span text:style-name="nadrukve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
                </table:table-cell>
                <table:table-cell table:style-name="entry" table:number-rows-spanned="1" table:number-columns-spanned="2">
                  <text:p text:style-name="table_al">Beschikbaar stellen van schoolgebouwen voor medegebruik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Beheerstichting (MFA’s),</text:p>
                  <text:p text:style-name="table_al">Het Sporthuis Bunnik </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ext:p text:style-name="table_al"/>
                </table:table-cell>
                <table:table-cell table:style-name="entry" table:number-rows-spanned="1" table:number-columns-spanned="2">
                  <text:p text:style-name="table_al">Besluiten tot het aangaan en beëindigen van overeenkomsten voor gebruik, huur/verhuur van gemeentelijke accommodaties, en het gemeentehu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ext:p text:style-name="table_al"/>
                </table:table-cell>
                <table:table-cell table:style-name="entry" table:number-rows-spanned="1" table:number-columns-spanned="2">
                  <text:p text:style-name="table_al">Vertegenwoordiging van de gemeente bij deelname in een Vereniging van Eigenaren (VVE)</text:p>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entry" table:number-rows-spanned="1" table:number-columns-spanned="2">
                  <text:p text:style-name="table_al"/>
                  <text:p text:style-name="table_al">
                    <text:span text:style-name="nadrukvet">SOCIAAL DOMEIN</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emen van besluiten ten behoeve van individuele en maatwerkvoorzieningen, inclusief persoonsgebonden budget, eigen bijdrage, herziening en terugvordering </text:p>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Jeugdwet</text:p>
                  <text:p text:style-name="table_al">Wet maatschappelijke ondersteuning</text:p>
                  <text:p text:style-name="table_al">Verordening maatschappelijke ondersteuning, Verordening jeugdhulp</text:p>
                </table:table-cell>
                <table:table-cell table:style-name="entry" table:number-rows-spanned="1" table:number-columns-spanned="1">
                  <text:p text:style-name="table_al">Collegiale controle verplicht</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eren van (keukentafel) gesprekken en maken van een behandelpl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Jeugdwet</text:p>
                  <text:p text:style-name="table_al">Wet maatschappelijke ondersteuning</text:p>
                  <text:p text:style-name="table_al">Verordening maatschappelijke ondersteuning,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erzoeken om onderzoek bij de Raad voor de Kinderbescherming;</text:p>
                  <text:p text:style-name="table_al">Ontvangen van zorgmeldingen;</text:p>
                  <text:p text:style-name="table_al">Voorbereiden en effectueren van gesloten plaatsing in vrijwillig kader;</text:p>
                  <text:p text:style-name="table_al">Ontvangen en verwerken CORV berichten</text:p>
                  <text:p text:style-name="table_al">Ter uitvoering van de SAVE werkwijze</text:p>
                  <text:p text:style-name="table_al">Verzoeken aan de rechter voor opname en verblijf in een gesloten accommodati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Samen Veilig Midden Nederland (gecertificeerde Instell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Geven van dienstverleningsopdrachten ter uitvoering van de deelovereenkomsten met zorgaanbieders voor de levering van diensten en uitvoering van taken op het gebied van jeugdhulp en -voor zover van toepassing- maatschappelijke zorg.</text:p>
                  <text:p text:style-name="table_al"/>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Teamleider CvE</text:p>
                  <text:p text:style-name="table_al">Medewerker</text:p>
                </table:table-cell>
                <table:table-cell table:style-name="entry" table:number-rows-spanned="1" table:number-columns-spanned="1">
                  <text:p text:style-name="table_al">Verordening Jeugdhulp</text:p>
                  <text:p text:style-name="table_al">Verordening maatschappelijke ondersteuning</text:p>
                  <text:p text:style-name="table_al">Artikel 160 lid 1 onder 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Nemen en uitvoeren van besluiten in de Bestuurlijke Overlegtafel SAVE/Veilig Thui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e door de bestuurlijke overlegtafel aangewezen wethouder of diens vervanger van één van de aangesloten gemeenten in de ZOU-regio</text:p>
                  <text:p text:style-name="table_al"/>
                </table:table-cell>
                <table:table-cell table:style-name="entry" table:number-rows-spanned="1" table:number-columns-spanned="1">
                  <text:p text:style-name="table_al">Artikel 160 lid 1 onder d Gemeentewet</text:p>
                  <text:p text:style-name="table_al">Jeugdwet</text:p>
                  <text:p text:style-name="table_al">Wet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Besluiten op een subsidieaanvraag en verstrekken van subsidie in het kader van de Algemene Subsidieverordening, met uitzondering van subsidie op grond van de subsidieregeling Bunnik Aan Zet Fonds </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itel 4.2. Algemene wet bestuursrecht; Algemene Subsidieverordening gemeente Bun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ext:p text:style-name="table_al"/>
                </table:table-cell>
                <table:table-cell table:style-name="entry" table:number-rows-spanned="1" table:number-columns-spanned="1">
                  <text:p text:style-name="table_al">Het vaststellen van een subsidie conform de 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Art. 4:46, lid 1 Algemene wet bestuursrecht</text:p>
                  <text:p text:style-name="table_al">Art. 4:47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lager vaststellen van een subsid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6, lid 2 Algemene wet bestuursrecht </text:p>
                  <text:p text:style-name="table_al">Art. 4:47 Algemene wet bestuursrecht</text:p>
                  <text:p text:style-name="table_al"/>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trekken of ten nadele van de subsidie-ontvanger wijzigen van een subsidieverlening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8 Algemene wet bestuursrecht</text:p>
                  <text:p text:style-name="table_al">Art. 4:47 Algemene wet bestuursrecht</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ambtshalve) intrekken of ten nadele van de subsidie-ontvanger wijzigen van een subsidievaststelling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9 Algemene wet bestuursrecht</text:p>
                  <text:p text:style-name="table_al">Art. 4:47 Algemene wet bestuursrecht</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4</text:p>
                  <text:p text:style-name="table_al"/>
                </table:table-cell>
                <table:table-cell table:style-name="entry" table:number-rows-spanned="1" table:number-columns-spanned="1">
                  <text:p text:style-name="table_al">Besluiten op een subsidieaanvraag op grond van de subsidieregeling Bunnik Aan Zet Fond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itel 4.2. Algemene wet bestuursrecht; Algemene Subsidieverordening gemeente Bunnik; subsidieregeling Bunnik Aan Zet Fonds</text:p>
                </table:table-cell>
                <table:table-cell table:style-name="entry" table:number-rows-spanned="1" table:number-columns-spanned="1">
                  <text:p text:style-name="table_al">Mits conform het advies van de beoordelingscommissie </text:p>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Besluiten op een aanvraag om een bijdrage uit het Declaratiefonds particip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Declaratiefonds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ext:p text:style-name="table_al"/>
                </table:table-cell>
                <table:table-cell table:style-name="entry" table:number-rows-spanned="1" table:number-columns-spanned="1">
                  <text:p text:style-name="table_al">Besluiten op een subsidieaanvraag van het Provinciaal Jeugdsportfonds en Provinciaal Jeugdcultuurfonds, buurtsportcoach</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grot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Besluiten op een subsidieaanvraag voor voorschoolse educatie en peut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groting: Besluit specifieke uitkeringen gemeentelijk onderwijsachterstand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ext:p text:style-name="table_al"/>
                </table:table-cell>
                <table:table-cell table:style-name="entry" table:number-rows-spanned="1" table:number-columns-spanned="1">
                  <text:p text:style-name="table_al">Aanmelden ‘beheerder bevoegd gezag’ Leerplichtwet naar Dienst Uitvoering Onderwij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gaan en ondertekenen van een overeenkomst voor dienstverlening onderwijsvoorzieningen </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Titel 4.2. Algemene wet bestuursrecht,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text:p>
                  <text:p text:style-name="table_al"/>
                </table:table-cell>
                <table:table-cell table:style-name="entry" table:number-rows-spanned="1" table:number-columns-spanned="1">
                  <text:p text:style-name="table_al">De taken zoals omschreven in het mandaat- en machtigingsbesluit voor bevoegdheden genoemd in de Samenwerkingsovereenkomst Essentiële functies van de jeugdregio’s Utrecht,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zamenlijke leden van het bovenregionale Bestuurlijk Platform zorg voor de jeugd;</text:p>
                  <text:p text:style-name="table_al"/>
                </table:table-cell>
                <table:table-cell table:style-name="entry" table:number-rows-spanned="1" table:number-columns-spanned="1">
                  <text:p text:style-name="table_al">Jeugdwet; Samenwerkingsovereenkomst Essentiële Functies;</text:p>
                  <text:p text:style-name="table_al">Overeenkomst Essentiële Fun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
                </table:table-cell>
                <table:table-cell table:style-name="entry" table:number-rows-spanned="1" table:number-columns-spanned="1">
                  <text:p text:style-name="table_al">Aangaan, wijzigen, verlengen (incl. ondertekenen), ontbinden van de Overeenkomst Essentiële Functie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lijk vertegenwoordiger van de regio in het Bestuurlijk Platform</text:p>
                </table:table-cell>
                <table:table-cell table:style-name="entry" table:number-rows-spanned="1" table:number-columns-spanned="1">
                  <text:p text:style-name="table_al">Jeugdwet; Samenwerkingsovereenkomst Essentiële Functies;</text:p>
                  <text:p text:style-name="table_al">Overeenkomst Essentiële Fun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Besluiten op een aanvraag om vergoeding leerlingenvervoer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ext:p text:style-name="table_al"/>
                  <text:p text:style-name="table_al"/>
                </table:table-cell>
                <table:table-cell table:style-name="entry" table:number-rows-spanned="1" table:number-columns-spanned="1">
                  <text:p text:style-name="table_al">Verordening leerlingenvervoer gemeente Bun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houden van het landelijk register kinderopvangvoorzieningen, inclusief besluiten tot afwijzing van verzoeken daartoe en besluiten tot opneming van ambtshalve wijzigingen </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mbtshalve wijziging: mits de wijziging niet leidt tot inspectie van de GGD</text:p>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lektronisch ondertekenen jaarverslag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Na vaststelling verslag door het college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bevoegdheid tot aanwijzing van een gemeentelijke lijkschouwer.</text:p>
                  <text:p text:style-name="table_al">De bevoegdheid tot aanwijzing van een toezichthouder die belast is met het houden van toezicht op de naleving van het bepaalde bij of krachtens de Wmo</text:p>
                  <text:p text:style-name="table_al">Het houden van toezicht op de naleving van de Wet kinderopvang</text:p>
                  <text:p text:style-name="table_al">Het geven van een schriftelijke aanwijzing aan de houder die de gestelde regels niet of in onvoldoende mate naleeft</text:p>
                  <text:p text:style-name="table_al">De bevoegdheid tot het openbaar maken van rapporten in het kader van het toezicht op de kwaliteit van Wmo-voorzieningen </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van de GGDrU</text:p>
                </table:table-cell>
                <table:table-cell table:style-name="entry" table:number-rows-spanned="1" table:number-columns-spanned="1">
                  <text:p text:style-name="table_al">Artikel 4 van de Gemeenschappelijke Regeling GGD regio Utrecht, Wet kinderopvang, Wet maatschappelijke ondersteuning, Wet op de lijkbezorging</text:p>
                  <text:p text:style-name="table_al">Hoofdstuk 3 van de Wet open overheid; artikel 6.1, eerste lid, Wmo</text:p>
                </table:table-cell>
                <table:table-cell table:style-name="entry" table:number-rows-spanned="1" table:number-columns-spanned="1">
                  <text:p text:style-name="table_al">Ondermandaat toegestaan, met uitzondering van de bevoegdheid tot het aanwijzen van functionarissen.</text:p>
                  <text:p text:style-name="table_al">Voor andere uitzonderingen en specificaties zie het mandaatbesluit van 23-8-2016 of opvolgend mandaatbesluit.</text:p>
                  <text:p text:style-name="table_al"/>
                  <text:p text:style-name="table_al">De overige bepalingen m.b.t. dit mandaat zijn te vinden in het “Mandaat- en aanwijzingsbesluit DPG GGDrU zoals gewijzigd 22 juni 2021”; bekend gemaakt 14 juli 2021</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Repareren’ van contracten met zorgaanbieders voor Wmo begeleiding en jeugdhulp</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Publiekszaken van de gemeente Zeist</text:p>
                </table:table-cell>
                <table:table-cell table:style-name="entry" table:number-rows-spanned="1" table:number-columns-spanned="1">
                  <text:p text:style-name="table_al">Wet maatschappelijke ondersteuning 2015 en Jeugdwet 2015</text:p>
                </table:table-cell>
                <table:table-cell table:style-name="entry" table:number-rows-spanned="1" table:number-columns-spanned="1">
                  <text:p text:style-name="table_al">Ondervolmacht toegestaan van de regionale contractmanager gezamenlijke inkoop voor Wmo begeleiding en jeugdhulp. Volmacht afgegeven voor een maximum van € 2.500 per kalenderjaar</text:p>
                </table:table-cell>
              </table:table-row>
            </table:table>
            <text:p text:style-name="table_bottom"/>
          </text:section>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entry" table:number-rows-spanned="1" table:number-columns-spanned="2">
                  <text:p text:style-name="table_al">
                    <text:span text:style-name="nadrukvet">MENS EN ORGANISATIE</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96a</text:p>
                </table:table-cell>
                <table:table-cell table:style-name="entry" table:number-rows-spanned="1" table:number-columns-spanned="1">
                  <text:p text:style-name="table_al">Aanwijzen van medewerkers en hun plaatsvervangers als in wet- en regelgeving genoemde functionariss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t- en regelgeving waarbij is bepaald dat daarbij genoemde functionarissen moeten worden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aangaan, wijzigen en beëindigen van een arbeidsovereenkomst met uitzondering van de arbeidsovereenkomst van de gemeentesecretaris, onverminderd het bepaalde onder nummer 193.</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oek 7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uitoefenen van de personele bevoegdheden op grond van de Ambtenarenwet 2017, Burgerlijk wetboek boek 7, Cao Gemeenten en de op basis daarvan vastgestelde regelingen zoals neergelegd in het personeelshandboek met uitzondering van:</text:p>
                  <text:p text:style-name="table_al">De bevoegdheden uitgeoefend ten behoeve van de gemeentesecretaris</text:p>
                  <text:p text:style-name="table_al">Het indienen van een verzoek tot opzegging van de arbeidsovereenkomst:</text:p>
                  <text:p text:style-name="table_al">i.v.m. reorganisatie (artikel 7:669 lid 3 sub a BW) </text:p>
                  <text:p text:style-name="table_al">i.v.m. arbeidsongeschiktheid ( artikel 7:699 lid 3 sub b BW), </text:p>
                  <text:p text:style-name="table_al">Het indienen van een ontbindingsverzoek tot beëindiging van de arbeidsovereenkomst</text:p>
                  <text:p text:style-name="table_al">i.v.m. onbekwaamheid of ongeschiktheid ( artikel 7:699 lid 3 sub b BW), </text:p>
                  <text:p text:style-name="table_al">i.v.m. overige ontslaggronden ( artikel 7:669 lid 3 sub h BW),</text:p>
                  <text:p text:style-name="table_al">Het schorsen van een werknemer(artikel 11.4 Cao Gemeenten); </text:p>
                  <text:p text:style-name="table_al">Beslissen over het (gedeeltelijk) vervallen verklaren van wachtgeld (Bijlage 6b Cao Gemeenten);</text:p>
                  <text:p text:style-name="table_al">Beslissen over het (gedeeltelijk) vervallen verklaren van de uitkering (Bijlage 6b Cao Gemeenten);</text:p>
                  <text:p text:style-name="table_al">Bevoegdheden in het kader van VWNW trajecten (hoofdstuk 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uitoefenen van de personele bevoegdheden op grond van de Ambtenarenwet 2017, Burgerlijk wetboek boek 7, Cao Gemeenten en de op basis daarvan vastgestelde regelingen zoals neergelegd in het personeelshandboek ten behoeve van de gemeentesecretar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afgeven van getuigschrif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Besluiten tot inhuur van personeel</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aangaan van een dienstverleningsovereenkomst zonder aanspraak op loo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rtikel 1 lid 2 Ambtenar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aangaan van een overeenkomst voor inhuur, detachering, uitzendkrach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ekenen van een overeenkomst voor inhuur, detachering, uitzendkrach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Gemachtigde voor het aangaan van de overeenkomst</text:p>
                  <text:p text:style-name="table_al"/>
                </table:table-cell>
                <table:table-cell table:style-name="entry" table:number-rows-spanned="1" table:number-columns-spanned="1">
                  <text:p text:style-name="table_al">Krachtens algemene volmacht van de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oekennen van extra periodieken, functioneringstoelage, arbeidsmarkttoelage, module toelage met uitzondering van het toekennen a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oekennen van extra periodieken, functioneringstoelage, arbeidsmarkttoelage, module toelage a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Besluiten tot formatiewijzigingen. </text:p>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Beslissen op declaratieverzoeken. </text:p>
                  <text:p text:style-name="table_al">Met uitzondering van declaratieverzoeken v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fgeven van werkgeversverkla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uitvoeren en verwerken van de salarisadministratie</text:p>
                </table:table-cell>
                <table:table-cell table:style-name="entry" table:number-rows-spanned="1" table:number-columns-spanned="1">
                  <text:p text:style-name="table_al">Machtiging </text:p>
                </table:table-cell>
                <table:table-cell table:style-name="entry" table:number-rows-spanned="1" table:number-columns-spanned="1">
                  <text:p text:style-name="table_al">B&amp;W</text:p>
                </table:table-cell>
                <table:table-cell table:style-name="entry" table:number-rows-spanned="1" table:number-columns-spanned="1">
                  <text:p text:style-name="table_al">IJk Software en Services</text:p>
                </table:table-cell>
                <table:table-cell table:style-name="entry" table:number-rows-spanned="1" table:number-columns-spanned="1">
                  <text:p text:style-name="table_al"/>
                </table:table-cell>
                <table:table-cell table:style-name="entry" table:number-rows-spanned="1" table:number-columns-spanned="1">
                  <text:p text:style-name="table_al">Volgens dienstverleningsop-dracht aan IJk Software en Service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ekennen van schadevergoeding aan ambtenar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ststellen van centraal opleidingspla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ststellen van decentraal opleidingspla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gaan, wijzigen en beëindigen van een studieovereenkomst m.u.v. de studieovereenkomst v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Binnen het vastgestelde opleidingspla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angaan, wijzigen en beëindigen van een studieovereenkomst met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ekenen van een studieovereenkomst</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Gemachtigde voor het aangaan van de studieovereenkomst </text:p>
                </table:table-cell>
                <table:table-cell table:style-name="entry" table:number-rows-spanned="1" table:number-columns-spanned="1">
                  <text:p text:style-name="table_al">Krachtens algemene volmacht van de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aststellen en wijzigen functieboek, inclusief resultaatbeschrijv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ekennen arbomiddelen met uitzondering van middelen voor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Toekennen arbomiddelen voor de Gemeentesecretari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ncerncontrol </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dracht geven aan accountant voor het uitvoeren van specifieke werkzaamheden mbt rechtmatigheid, doelmatigheid en doeltreffen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 Controleverordening</text:p>
                </table:table-cell>
                <table:table-cell table:style-name="entry" table:number-rows-spanned="1" table:number-columns-spanned="1">
                  <text:p text:style-name="table_al">Voor zover de onafhankelijkheid van de accountant niet in het geding komt</text:p>
                </table:table-cell>
              </table:table-row>
            </table:table>
            <text:p text:style-name="table_bottom"/>
          </text:section>
          <text:p text:style-name="al"/>
          <text:p text:style-name="al"/>
          <text:p text:style-name="al"/>
          <text:p text:style-name="al"/>
          <text:p text:style-name="al">MANDAATREGELING GEMEENTE BUNNIK </text:p>
          <text:p text:style-name="al"/>
          <text:p text:style-name="al"/>
          <text:p text:style-name="al">Burgemeester en wethouders van de gemeente Bunnik en </text:p>
          <text:p text:style-name="al">de burgemeester van de gemeente Bunnik;</text:p>
          <text:p text:style-name="al"/>
          <text:p text:style-name="al">ieder voor zover het zijn bevoegdheden betreft;</text:p>
          <text:p text:style-name="al"/>
          <text:p text:style-name="al">gelet op de Gemeentewet en titel 10.1, afdeling 10.1.1 van de Algemene wet bestuursrecht</text:p>
          <text:p text:style-name="al"/>
          <text:p text:style-name="al">besluiten:</text:p>
          <text:p text:style-name="al"/>
          <text:p text:style-name="al">vast te stellen de Mandaatregeling Gemeente Bunnik. </text:p>
          <text:p text:style-name="al"/>
          <text:p text:style-name="al">
          <text:span text:style-name="nadrukvet">Artikel 1 Begrippen</text:span>
        </text:p>
          <text:p text:style-name="al">In dit besluit en in het register wordt verstaan onder:</text:p>
          <text:p text:style-name="al"/>
          <text:p text:style-name="al">afdelingshoofd: </text:p>
          <text:p text:style-name="al">de medewerker die als hiërarchisch leidinggevende van een afdeling is aangewezen, alsmede diens plaatsvervanger(s).</text:p>
          <text:p text:style-name="al">Awb: </text:p>
          <text:p text:style-name="al">Algemene wet bestuursrecht</text:p>
          <text:p text:style-name="al">CvE: </text:p>
          <text:p text:style-name="al">Centrum voor Elkaar</text:p>
          <text:p text:style-name="al">college:</text:p>
          <text:p text:style-name="al">het college van burgemeester en wethouders van de gemeente Bunnik</text:p>
          <text:p text:style-name="al">functionaris: medewerker</text:p>
          <text:p text:style-name="al">machtiging: </text:p>
          <text:p text:style-name="al">de bevoegdheid om namens een bestuursorgaan handelingen te verrichten die noch een besluit </text:p>
          <text:p text:style-name="al">noch een privaatrechtelijke rechtshandeling zijn</text:p>
          <text:p text:style-name="al">mandaat:</text:p>
          <text:p text:style-name="al">de bevoegdheid om namens een bestuursorgaan besluiten te nemen</text:p>
          <text:p text:style-name="al">mandaatgever:</text:p>
          <text:p text:style-name="al">het bestuursorgaan dat het mandaat verleent</text:p>
          <text:p text:style-name="al">medewerker:</text:p>
          <text:p text:style-name="al">degene die werkt in dienst of in opdracht van de gemeente Bunnik en die </text:p>
          <text:p text:style-name="al">krachtens zijn of haar functie, opdracht of werkafspraken met het afdelingshoofd, belast is met de desbetreffende in het mandaatregister genoemde taak. </text:p>
          <text:p text:style-name="al">portefeuillehouder:</text:p>
          <text:p text:style-name="al">het collegelid dat het onderwerp in zijn portefeuille heeft waarbinnen van mandaat of machtiging gebruik kan worden gemaakt. </text:p>
          <text:p text:style-name="al">projectleider:</text:p>
          <text:p text:style-name="al">de medewerker die is aangewezen als (financieel) verantwoordelijke om resultaten te behalen binnen een projectorganisatie</text:p>
          <text:p text:style-name="al">productverantwoordelijke:</text:p>
          <text:p text:style-name="al">de medewerker die financiële verantwoordelijkheid draagt voor de besteding van in de begroting opgenomen budgetten </text:p>
          <text:p text:style-name="al">teamleider: </text:p>
          <text:p text:style-name="al">de medewerker die is aangewezen om leiding te geven aan een organisatieonderdeel </text:p>
          <text:p text:style-name="al">binnen een afdeling</text:p>
          <text:p text:style-name="al">toezichthouder:</text:p>
          <text:p text:style-name="al">degene die is aangewezen als toezichthouder als bedoeld in artikel 5:11 Algemene wet bestuursrecht, voor de in de machtiging of het mandaat bedoelde wet- en regelgeving</text:p>
          <text:p text:style-name="al">volmacht:</text:p>
          <text:p text:style-name="al">de bevoegdheid om namens een bestuursorgaan privaatrechtelijke rechtshandelingen te </text:p>
          <text:p text:style-name="al">verrichten</text:p>
          <text:p text:style-name="al"/>
          <text:p text:style-name="al"/>
          <text:p text:style-name="al">
          <text:span text:style-name="nadrukvet">Artikel 2 Algemene bepalingen</text:span>
        </text:p>
          <text:p text:style-name="al">Een mandaat, machtiging of volmacht mag slechts worden uitgeoefend binnen de wettelijke kaders, beleidsregels, gedrags- en richtlijnen en geldende werkafspraken.</text:p>
          <text:p text:style-name="al">Een mandaat, machtiging of volmacht mag slechts worden uitgeoefend binnen de vastgestelde financiële kaders en bevoegdheden (zoals onder meer vastgelegd in de begroting en Regeling Productverantwoordelijkheid of opvolgende regeling daarvan).</text:p>
          <text:p text:style-name="al">Verleende mandaten omvatten de volmachten en machtigingen die nodig zijn om het mandaat uit te oefenen. </text:p>
          <text:p text:style-name="al">Verlening van mandaat, machtiging of volmacht impliceert verlening van dat mandaat, die machtiging of volmacht aan de plaatsvervanger, medewerker de teamleider en het afdelingshoofd van de gemandateerde. </text:p>
          <text:p text:style-name="al"/>
          <text:p text:style-name="al">
          <text:span text:style-name="nadrukvet">Artikel 3 Ondertekening van het besluit</text:span>
          <text:span text:style-name="nadrukvet"/>
        </text:p>
          <text:p text:style-name="al">De ondertekening van besluiten is als volgt: </text:p>
          <text:p text:style-name="al"/>
          <text:p text:style-name="al">“namens het college van burgemeester en wethouders c.q. de burgemeester</text:p>
          <text:p text:style-name="al"/>
          <text:p text:style-name="al">Hoogachtend of: met vriendelijke groet,</text:p>
          <text:p text:style-name="al"/>
          <text:p text:style-name="al">[naam en functie van de gemandateerde]”</text:p>
          <text:p text:style-name="al"/>
          <text:p text:style-name="al"/>
          <text:p text:style-name="al">
          <text:span text:style-name="nadrukvet">Artikel 4 Rechtsopvolging</text:span>
        </text:p>
          <text:p text:style-name="al">Mandaat en/of machtiging aan een instelling of orgaan met of zonder rechtspersoonlijkheid, geldt tevens voor rechtsopvolgers van die instelling of dat orgaan, voor zover door de mandaatgever niet anders is besloten.</text:p>
          <text:p text:style-name="al"/>
          <text:p text:style-name="al">
          <text:span text:style-name="nadrukvet">Artikel 5 Slotbepalingen</text:span>
        </text:p>
          <text:p text:style-name="al">Het mandaatregister maakt deel uit van deze mandaatregeling. </text:p>
          <text:p text:style-name="al">De Mandaatregeling Gemeente Bunnik 2020, zoals gewijzigd bij besluit van 5 juli 2022, wordt ingetrokken. </text:p>
          <text:p text:style-name="al">Dit besluit treedt in werking op 1 januari 2024.</text:p>
          <text:p text:style-name="al">Mandaten en machtigingen op grond van de Omgevingswet gelden gedurende de overgangstermijn van de Omgevingswet ook voor dezelfde activiteiten op grond van de Wet algemene bepalingen omgevingsrecht en overige wet- en regelgeving die in de Omgevingswet zal opgaan. </text:p>
          <text:p text:style-name="al">Dit besluit kan worden aangehaald als ‘Mandaatregeling Gemeente Bunnik’.</text:p>
          <text:p text:style-name="al"/>
          <text:p text:style-name="al"/>
          <text:p text:style-name="al"/>
          <text:p text:style-name="al">Aldus vastgesteld door respectievelijk burgemeester en wethouders en de burgemeester van de gemeente Bunnik op 12 december 2023</text:p>
          <text:p text:style-name="al"/>
          <text:p text:style-name="al">Burgemeester en wethouders,</text:p>
          <text:p text:style-name="al">De secretaris, dhr. M. van der Jagt, </text:p>
          <text:p text:style-name="al">De burgemeester, dhr. R. van Bennekom, </text:p>
          <text:p text:style-name="al"/>
          <text:p text:style-name="al"/>
          <text:p text:style-name="al">De burgemeester als bestuursorgaan,</text:p>
          <text:p text:style-name="al">Dhr. R. van Bennekom</text:p>
          <text:p text:style-name="al"/>
          <text:p text:style-name="al"/>
          <text:p text:style-name="al"/>
          <text:p text:style-name="al">MANDAATREGISTER gemeente Bunnik</text:p>
          <text:p text:style-name="al"/>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row table:style-name="row">
                <table:table-cell table:style-name="entry" table:number-rows-spanned="1" table:number-columns-spanned="2">
                  <text:p text:style-name="table_al">ALGEMENE MANDATEN EN MACHTIGINGEN</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1">
                  <text:p text:style-name="table_al">
                    <text:span text:style-name="nadrukvet">Van</text:span>
                  </text:p>
                  <text:p text:style-name="table_al"/>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n van een ontvangstverklaring van afgegeven poststukk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kenen voor ontvangst van deurwaarders-exploit en andere aangetekende gerechtelijke stukk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doen aan de wettelijke doorzendverplichtin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2:3 Awb</text:p>
                  <text:p text:style-name="table_al">Artikel 6:1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om de functietaken uit te voe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Melden van een datalek aan de Autoriteit Persoonsgegevens</text:p>
                  <text:p text:style-name="table_al"/>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rivacy offic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Doen van een mededeling van een datalek aan betrokkene(n)</text:p>
                </table:table-cell>
                <table:table-cell table:style-name="entry" table:number-rows-spanned="1" table:number-columns-spanned="1">
                  <text:p text:style-name="table_al">Machtiging</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 de Autoriteit Persoonsgegevens melden van verwerkingen van persoonsgegevens waarvoor een voorafgaand onderzoek door de AP vereist 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ext:p text:style-name="table_al"/>
                </table:table-cell>
                <table:table-cell table:style-name="entry" table:number-rows-spanned="1" table:number-columns-spanned="1">
                  <text:p text:style-name="table_al">Besluiten op een verzoek ingevolge de Algemene Verordening Gegevensbeschermi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Hoofdstuk III Afdeling 3 en 4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m een verwerkersovereenkomst aan te gaan met verwerkers van persoonsgegevens waarvan de gemeente Bunnik verwerkingsverantwoordelijk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sub)Productverantwoordelijke</text:p>
                  <text:p text:style-name="table_al">Budgetverant-woordelijke</text:p>
                  <text:p text:style-name="table_al">Budgethouder</text:p>
                  <text:p text:style-name="table_al">Medewerker</text:p>
                </table:table-cell>
                <table:table-cell table:style-name="entry" table:number-rows-spanned="1" table:number-columns-spanned="1">
                  <text:p text:style-name="table_al">Artikel 160, eerste lid, onder d Gemeentewet, artikel 28 Algemene Verordening Gegevensbescherm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Besluiten om een privacy overeenkomst aan te gaan met een andere verwerkingsverantwoordelijke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Artikel 160, eerste lid, onder d Gemeentewet, artikel 28 Algemene Verordening Gegevensbescherming</text:p>
                </table:table-cell>
                <table:table-cell table:style-name="entry" table:number-rows-spanned="1" table:number-columns-spanned="1">
                  <text:p text:style-name="table_al">Krachtens het besluit van 13 oktober 2020 (z966119)</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aststellen van een gegevensbeschermingseffectbeoordeling (DPIA)</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35 Algemene Verordening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en van overige handelingen ter uitvoering van de Algemene Verordening Gegevensbescherm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processuele beslissingen en besluiten in een procedure voor een aanvraag inclusief het buiten behandeling laten van een aanvraag en het verlengen van de beslistermijn</text:p>
                  <text:p text:style-name="table_al"/>
                </table:table-cell>
                <table:table-cell table:style-name="entry" table:number-rows-spanned="1" table:number-columns-spanned="1">
                  <text:p text:style-name="table_al">Machtiging</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p text:style-name="table_al">Medewerker</text:p>
                  <text:p text:style-name="table_al"/>
                </table:table-cell>
                <table:table-cell table:style-name="entry" table:number-rows-spanned="1" table:number-columns-spanned="1">
                  <text:p text:style-name="table_al">Afdeling 3.4 en Titel 4.1 tot par. 4.1.3.2. Awb </text:p>
                  <text:p text:style-name="table_al">Wet- en regelgeving waarin bevoegdheden tot het nemen van processuele beslissingen en besluiten zij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erdagen of verlengen van de wettelijke beslistermijn op bezwaarschrift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7:10, lid 2, 3 4 van de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winnen van niet standaard voorgeschreven adviezen</text:p>
                </table:table-cell>
                <table:table-cell table:style-name="entry" table:number-rows-spanned="1" table:number-columns-spanned="1">
                  <text:p text:style-name="table_al">Machtiging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Geldt niet voor het inschakelen van een advocaat of mediat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eageren op een melding voor het uitvoeren van een activiteit, handeling, e.d. en daaraan verbinden van maatwerkvoorschrift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en regelgeving met een meldingensysteem voor het ondernemen van activiteiten, uitvoeren van handel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Aanvragen van vergunningen en ontheffingen bij de gemeente Bunnik</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De aanvragende medewerker mag niet dezelfde zijn als de gemandateerde die het besluit op de aanvraag neemt.</text:p>
                </table:table-cell>
              </table:table-row>
              <table:table-row table:style-name="row">
                <table:table-cell table:style-name="entry" table:number-rows-spanned="1" table:number-columns-spanned="1">
                  <text:p text:style-name="table_al">15a</text:p>
                  <text:p text:style-name="table_al"/>
                </table:table-cell>
                <table:table-cell table:style-name="entry" table:number-rows-spanned="1" table:number-columns-spanned="1">
                  <text:p text:style-name="table_al">Aanvragen van een subsidie, specifieke uitkering en overige bijdragen bij andere bestuursorganen of instantie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antwoorden van verstrekte subsidies en overige bijdragen en uitkeringen aan de verstrekkende of uitkerende instanti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itel 4.2 van de Awb (v.w.b. subsidies), Sisa-systematiek (v.w.b. overige bijdragen en uitkeringen van het Rijk) en overige wettelijke verantwoordingsregel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en van aanmeldingen, aanvragen e.d. tbv elektronische registratie, verantwoording, informatisering en datagebruik</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ext:p text:style-name="table_al"/>
                </table:table-cell>
                <table:table-cell table:style-name="entry" table:number-rows-spanned="1" table:number-columns-spanned="1">
                  <text:p text:style-name="table_al">Aansprakelijk stellen van derden voor schade toegebracht aan de gemeente als rechtspersoo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Directeur van Ziut BV</text:p>
                </table:table-cell>
                <table:table-cell table:style-name="entry" table:number-rows-spanned="1" table:number-columns-spanned="1">
                  <text:p text:style-name="table_al">Artikel 6:162 BW</text:p>
                </table:table-cell>
                <table:table-cell table:style-name="entry" table:number-rows-spanned="1" table:number-columns-spanned="1">
                  <text:p text:style-name="table_al">Ondermachtiging door directeur Ziut aan medewerkers Ziut toegestaa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vragen van vrijblijvende offerte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ext:p text:style-name="table_al"/>
                </table:table-cell>
                <table:table-cell table:style-name="entry" table:number-rows-spanned="1" table:number-columns-spanned="1">
                  <text:p text:style-name="table_al">Besluiten op een verzoek ingevolge de Wet open over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rtikel 4.1 Wet op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Besluiten op een verzoek om hergebruik van overheidsinformatie en het verrichten van de daarvoor benodigde voorbereidingshandelingen, alsmede het verstrekken van deze overheidsinform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 4 en 5 Wet hergebruik overheid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een aanvraag die het college aan zich heeft gehouden indien na het volgen van een zienswijzenprocedure geen zienswijzen zijn ingedien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en van de verschuldigdheid en de hoogte van een dwangsom wegens niet tijdig besliss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Besluiten dat geen dwangsom wegens niet tijdig besluiten verschuldigd 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4:17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emen van betalingsbeschikkingen met uitzondering van geldschulden op grond van handhavingsbesluiten en bijkomende beschikkingen als verrekening, voorschot uitstel, kwijtschelding, wettelijke rent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4:86 Aw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emen van betalingsbeschikkingen inzake geldschulden op grond van handhavings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4:86 Awb</text:p>
                  <text:p text:style-name="table_al">Titel 5.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oefenen van de bevoegdheden voortvloeiend uit de Regeling Productverantwoordelijkheid, of opvolgende regeling, inclusief alle daarbij behorende correspondentie</text:p>
                </table:table-cell>
                <table:table-cell table:style-name="entry" table:number-rows-spanned="1" table:number-columns-spanned="1">
                  <text:p text:style-name="table_al">Mandaat</text:p>
                  <text:p text:style-name="table_al">Volmacht </text:p>
                  <text:p text:style-name="table_al">Machtiging</text:p>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sub)Productverantwoordelijke</text:p>
                  <text:p text:style-name="table_al">Budgetverantwoordelijke</text:p>
                  <text:p text:style-name="table_al">Budgethouder</text:p>
                </table:table-cell>
                <table:table-cell table:style-name="entry" table:number-rows-spanned="1" table:number-columns-spanned="1">
                  <text:p text:style-name="table_al">Regeling Productverantwoordelijkheid of opvolgende regeling</text:p>
                  <text:p text:style-name="table_al">Begroting</text:p>
                </table:table-cell>
                <table:table-cell table:style-name="entry" table:number-rows-spanned="1" table:number-columns-spanned="1">
                  <text:p text:style-name="table_al">In eigen naam tekenen.</text:p>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Vorderen van nakoming en schadevergoeding en opleggen boete bij niet nakoming van een overeenkom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1">
                  <text:p text:style-name="table_al">Verlengen en wijzigen van lopende overeenkoms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Mits de essentialia van de overeenkomst onveranderd blijven; onverminderd de budgettaire bevoegdheden, vastgelegd in de Regeling Productverantwoordelijkheid of opvolgende regeling</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dienstverleningsovereenkomst met een partij die (krachtens mandaat/machtiging) taken voor de gemeente uitvoert</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text:p>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sluiten van verzekeringen</text:p>
                </table:table-cell>
                <table:table-cell table:style-name="entry" table:number-rows-spanned="1" table:number-columns-spanned="1">
                  <text:p text:style-name="table_al">Volmacht</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tekenen van overeenkoms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Wethouders, Afdelingshoofd</text:p>
                  <text:p text:style-name="table_al">Gevolmachtigde voor het besluit tot aangaan van de overeenkomst</text:p>
                </table:table-cell>
                <table:table-cell table:style-name="entry" table:number-rows-spanned="1" table:number-columns-spanned="1">
                  <text:p text:style-name="table_al">Artikel 171 Gemeentewet</text:p>
                  <text:p text:style-name="table_al">Algemene volmacht voor ondertekening van overeenkomsten van de burgemeester</text:p>
                </table:table-cell>
                <table:table-cell table:style-name="entry" table:number-rows-spanned="1" table:number-columns-spanned="1">
                  <text:p text:style-name="table_al">Met inachtneming van de instructies van de burgemeester en met motivering van de volmacht in het college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tegenwoordigen van de gemeente bij het passeren van notariële ak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71 lid 2 Gemeent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bezwaarschriften tegen in mandaat genomen 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indien primair besluit door afdelingshoofd is genomen, </text:p>
                  <text:p text:style-name="table_al">Afdelingshoofd en, </text:p>
                  <text:p text:style-name="table_al">teamleider indien primair besluit door medewerker is genomen</text:p>
                </table:table-cell>
                <table:table-cell table:style-name="entry" table:number-rows-spanned="1" table:number-columns-spanned="1">
                  <text:p text:style-name="table_al">Afdeling 7.1 en 7.2 Awb</text:p>
                  <text:p text:style-name="table_al"/>
                </table:table-cell>
                <table:table-cell table:style-name="entry" table:number-rows-spanned="1" table:number-columns-spanned="1">
                  <text:p text:style-name="table_al">Mits het advies van de commissie voor de bezwaarschriften wordt gevolgd en het besluit in stand blijft</text:p>
                </table:table-cell>
              </table:table-row>
              <table:table-row table:style-name="row">
                <table:table-cell table:style-name="entry" table:number-rows-spanned="1" table:number-columns-spanned="1">
                  <text:p text:style-name="table_al">34a </text:p>
                </table:table-cell>
                <table:table-cell table:style-name="entry" table:number-rows-spanned="1" table:number-columns-spanned="1">
                  <text:p text:style-name="table_al">Besluiten op bezwaarschriften die zich niet richten tegen besluiten in de zin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fdeling 7.1 en 7.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indienen van pleitnota’s en verweerschrift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tegenwoordigen van bestuursorganen bij alle gerechtelijke instanties, de commissie voor de bezwaarschriften, arbitragecommissies.</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B&amp;W</text:p>
                  <text:p text:style-name="table_al">B, heffingsambtenaar</text:p>
                </table:table-cell>
                <table:table-cell table:style-name="entry" table:number-rows-spanned="1" table:number-columns-spanned="1">
                  <text:p text:style-name="table_al">Gemeentesecretaris, bestuur, medewerker, medewerkers van Regionale Sociale Dienst, Veiligheidsregio Utrecht, Omgevingsdienst regio Utrecht, Het vierde huis, Woningcorporaties, GGD Regio Utrecht, leerplichtambtenaar. </text:p>
                </table:table-cell>
                <table:table-cell table:style-name="entry" table:number-rows-spanned="1" table:number-columns-spanned="1">
                  <text:p text:style-name="table_al">Artikel 8:23 Awb, artikel 160 lid 1 onder e Gemeentewet</text:p>
                </table:table-cell>
                <table:table-cell table:style-name="entry" table:number-rows-spanned="1" table:number-columns-spanned="1">
                  <text:p text:style-name="table_al">Aanwijzing op naam</text:p>
                  <text:p text:style-name="table_al"/>
                  <text:p text:style-name="table_al"/>
                </table:table-cell>
              </table:table-row>
              <table:table-row table:style-name="row">
                <table:table-cell table:style-name="entry" table:number-rows-spanned="1" table:number-columns-spanned="1">
                  <text:p text:style-name="table_al">37</text:p>
                  <text:p text:style-name="table_al"/>
                </table:table-cell>
                <table:table-cell table:style-name="entry" table:number-rows-spanned="1" table:number-columns-spanned="1">
                  <text:p text:style-name="table_al">Machtigen van medewerkers om gemeentelijke bestuursorganen bij gerechtelijke instanties, de commissie voor de bezwaarschriften en arbitragecommissies te vertegenwoordi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Teamleid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eren van pre-mediationgesprekken met belanghebbenden hangende ingediende bezwaarschrif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ext:p text:style-name="table_al"/>
                </table:table-cell>
                <table:table-cell table:style-name="entry" table:number-rows-spanned="1" table:number-columns-spanned="1">
                  <text:p text:style-name="table_al">Indienen van een bezwaarschrift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39a</text:p>
                  <text:p text:style-name="table_al"/>
                </table:table-cell>
                <table:table-cell table:style-name="entry" table:number-rows-spanned="1" table:number-columns-spanned="1">
                  <text:p text:style-name="table_al">Indienen van een (hoger) beroepschrift en verzoek om voorlopige voorzien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Mits consultatie van de portefeuillehouder.</text:p>
                  <text:p text:style-name="table_al">Bij (hoger) beroep tegen een besluit van een ander bestuursorgaan: Indien de beslissing door college niet kan worden afgewacht. </text:p>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t eHerkenning indienen van een bezwaarschrift,(hoger) beroepschrift of verzoek om voorlopige voorziening en aanspannen van een kort ged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Ter uitvoering van het besluit van het afdelingshoofd of het college</text:p>
                </table:table-cell>
              </table:table-row>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Aanspannen van een kort ged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e en 168 Gemeentewet</text:p>
                </table:table-cell>
                <table:table-cell table:style-name="entry" table:number-rows-spanned="1" table:number-columns-spanned="1">
                  <text:p text:style-name="table_al">Indien beslissing door college niet kan worden afgewacht. Mits consultatie van de portefeuillehou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emen van een procesbesluit als partij in civiele procedure</text:p>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oen van aangifte van een tegen de gemeente gepleegd strafbaar feit ingeval van vernielingen van gemeentelijke eigendommen en zaken in gemeentelijk beheer</text:p>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ext:p text:style-name="table_al">B&amp;W</text:p>
                </table:table-cell>
                <table:table-cell table:style-name="entry" table:number-rows-spanned="1" table:number-columns-spanned="1">
                  <text:p text:style-name="table_al">Medewerker</text:p>
                  <text:p text:style-name="table_al">Toezichthouder</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wijzen van toezichthouders algemeen</text:p>
                  <text:p text:style-name="table_al"/>
                  <text:p text:style-name="table_al">Aanwijzen van toezichthouders naleving Wet maatschappelijke ondersteuning tbv calamiteitentoezicht</text:p>
                  <text:p text:style-name="table_al"/>
                  <text:p text:style-name="table_al">Aanwijzen van toezichthouders Veiligheidsregio Utrecht </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ext:p text:style-name="table_al"/>
                  <text:p text:style-name="table_al"/>
                </table:table-cell>
                <table:table-cell table:style-name="entry" table:number-rows-spanned="1" table:number-columns-spanned="1">
                  <text:p text:style-name="table_al">Afdelingshoofd</text:p>
                  <text:p text:style-name="table_al"/>
                  <text:p text:style-name="table_al">Directeur publieke gezondheid GGD regio Utrecht</text:p>
                  <text:p text:style-name="table_al"/>
                  <text:p text:style-name="table_al">Regionaal Commandant brandweer Veiligheidsregio Utrecht</text:p>
                </table:table-cell>
                <table:table-cell table:style-name="entry" table:number-rows-spanned="1" table:number-columns-spanned="2">
                  <text:p text:style-name="table_al">Afdeling 5.2, artikel 5:11 Awb.</text:p>
                  <text:p text:style-name="table_al">a. de betreffende bepalingen in de afzonderlijke wetten en verordeningen op grond waarvan toezichthouders kunnen worden aangewezen.</text:p>
                  <text:p text:style-name="table_al">b. artikel 6.1 Wet maatschappelijke </text:p>
                  <text:p text:style-name="table_al">ondersteuning</text:p>
                  <text:p text:style-name="table_al">c. artikel 3 leden 2 en 3 en artikel 61 lid 3 Wet veiligheidsregio’s, </text:p>
                  <text:p text:style-name="table_al">Brandbeveiligingsverordening,</text:p>
                  <text:p text:style-name="table_al">Omgevingswet en de daarop gebaseerde uitvoeringsbesluiten, </text:p>
                  <text:p text:style-name="table_al">Besluit brandveilig gebruik en basishulpverlening,</text:p>
                  <text:p text:style-name="table_al">APV</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ouden van toezicht op de naleving van publiekrechtelijke regels en voorschriften in de fysieke leefomgeving en opstellen en ondertekenen van brieven met constateringen van overtred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Titel 5.2 en titel 5.3 Awb</text:p>
                  <text:p text:style-name="table_al">Aanwijzingsbesluiten van toezichthouders</text:p>
                  <text:p text:style-name="table_al">Alle wetten en verordeningen waarvoor b&amp;w/b zijn aangewezen als bevoegd gezag voor toezicht/ handhaving in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ouden van toezicht op en handhaving van de Leerplicht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rtikel 16 Leerplichtwet</text:p>
                </table:table-cell>
                <table:table-cell table:style-name="entry" table:number-rows-spanned="1" table:number-columns-spanned="1">
                  <text:p text:style-name="table_al">Verantwoording via jaarverslag</text:p>
                </table:table-cell>
              </table:table-row>
              <table:table-row table:style-name="row">
                <table:table-cell table:style-name="entry" table:number-rows-spanned="1" table:number-columns-spanned="1">
                  <text:p text:style-name="table_al">47</text:p>
                  <text:p text:style-name="table_al"/>
                </table:table-cell>
                <table:table-cell table:style-name="entry" table:number-rows-spanned="1" table:number-columns-spanned="1">
                  <text:p text:style-name="table_al">Voornemen opleggen bestuurlijke boet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5:53 Awb</text:p>
                </table:table-cell>
                <table:table-cell table:style-name="entry" table:number-rows-spanned="1" table:number-columns-spanned="1">
                  <text:p text:style-name="table_al">Mits consultatie van de portefeuillehouder</text:p>
                </table:table-cell>
              </table:table-row>
            </table:table>
            <text:p text:style-name="table_bottom"/>
          </text:section>
          <text:p text:style-name="al"/>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andhaven kwaliteit kindercentra. Het toepassen van de (lichte) sanctiemiddelen ‘bevel’ en ‘waarschuwing’, aanwijzing n.a.v. inspectierapporten van de GGD. Het in voorkomende gevallen aan de GGD opdracht geven tot herinspectie. </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Kinderopvang, Verordening Wet Kinderopvang</text:p>
                </table:table-cell>
                <table:table-cell table:style-name="entry" table:number-rows-spanned="1" table:number-columns-spanned="1">
                  <text:p text:style-name="table_al">Uitvoering binnen de kaders van het lokaal handhavingsbeleid kwaliteit kinderopvang en het daarin beschreven afwegingsmodel. Zware sancties als exploitatieverbod, dwangsom of bestuurlijke boetes zijn niet gemandateerd.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velen tot het staken van de bouw/gebruik/sloop of tot het treffen van voorzien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text:p>
                  <text:p text:style-name="table_al"/>
                </table:table-cell>
                <table:table-cell table:style-name="entry" table:number-rows-spanned="1" table:number-columns-spanned="1">
                  <text:p text:style-name="table_al">artikel125 Gemeentewet Grondslagen genoemd in de </text:p>
                  <text:p text:style-name="table_al">Omgevingswet en de daarop gebaseerde regelgeving in uitvoeringsbeslui-ten</text:p>
                </table:table-cell>
                <table:table-cell table:style-name="entry" table:number-rows-spanned="1" table:number-columns-spanned="1">
                  <text:p text:style-name="table_al">Alleen in spoedeisende gevallen. Mits consultatie van de portefeuillehouder.</text:p>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leggen van een last onder bestuursdwang wegens overtredingen in de openbare ruimt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text:p>
                  <text:p text:style-name="table_al">BOA </text:p>
                </table:table-cell>
                <table:table-cell table:style-name="entry" table:number-rows-spanned="1" table:number-columns-spanned="1">
                  <text:p text:style-name="table_al">Artikel 5:24, 5:25, 5:27, 5:29, 5:30 Awb</text:p>
                  <text:p text:style-name="table_al">artikel 125 Gemeentewet</text:p>
                  <text:p text:style-name="table_al">Grondslagen genoemd in de Omgevingswet en de daarop gebaseerde regelgeving in uitvoerings-besluiten</text:p>
                  <text:p text:style-name="table_al">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epassen van bestuursdwang zonder voorafgaande last, met voorafgaand 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 </text:p>
                  <text:p text:style-name="table_al">BOA </text:p>
                </table:table-cell>
                <table:table-cell table:style-name="entry" table:number-rows-spanned="1" table:number-columns-spanned="1">
                  <text:p text:style-name="table_al">Artikel 5:31 lid 1 Awb;</text:p>
                  <text:p text:style-name="table_al">artikel 125 Gemeentewet</text:p>
                  <text:p text:style-name="table_al">Alle regelgeving waarin b&amp;w/b zijn aangewezen als bevoegd gezag voor toezicht/ handhaving in de fysieke leefomgeving </text:p>
                </table:table-cell>
                <table:table-cell table:style-name="entry" table:number-rows-spanned="1" table:number-columns-spanned="1">
                  <text:p text:style-name="table_al">In spoedeisende gevallen. Er wordt een schriftelijk besluit (=beschikking) bekend gemaakt aan de overtreder zonder begunstigingstermijn, met omschrijving van de maatregelen die worden genomen. De bestuursdwang wordt direct ten uitvoer gelegd. </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erstond toepassen van bestuursdwang</text:p>
                  <text:p text:style-name="table_al">zonder voorafgaande last, zonder voorafgaand beslui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ext:p text:style-name="table_al">BOA</text:p>
                </table:table-cell>
                <table:table-cell table:style-name="entry" table:number-rows-spanned="1" table:number-columns-spanned="1">
                  <text:p text:style-name="table_al">Artikel 5:24, 5:25, 5:27, 5:29 5:30 5:31 lid 2 Awb;</text:p>
                  <text:p text:style-name="table_al">artikel 125 Gemeentewet; alle regelgeving waarin b&amp;w/b zijn aangewezen als bevoegd gezag voor toezicht/ handhaving in de fysieke leefomgeving </text:p>
                </table:table-cell>
                <table:table-cell table:style-name="entry" table:number-rows-spanned="1" table:number-columns-spanned="1">
                  <text:p text:style-name="table_al">In zeer spoedeisende gevallen, als een besluit niet kan worden afgewacht; zo spoedig mogelijk (binnen twee weken) wordt alsnog een schriftelijk besluit bekendgemaakt.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achteraf nemen van een besluit tot toepassing van bestuursdwang nadat de bestuursdwang terstond is toegepast</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oezichthouder,</text:p>
                  <text:p text:style-name="table_al">BOA</text:p>
                  <text:p text:style-name="table_al"/>
                  <text:p text:style-name="table_al"/>
                </table:table-cell>
                <table:table-cell table:style-name="entry" table:number-rows-spanned="1" table:number-columns-spanned="1">
                  <text:p text:style-name="table_al">Artikel 5:24, 5:25, 5:27, 5: 5:29, 5:30 5:31 lid 2 Awb;</text:p>
                  <text:p text:style-name="table_al">artikel 125 Gemeentewet; alle regelgeving waarin b&amp;w/b zijn aangewezen als bevoegd gezag voor toezicht/ handhaving in de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pleggen van een last onder bestuursdwang en de tenuitvoerlegging daarvan wegens achterlaten van (brom)fietswrakken, fout stallen van (brom)fietsen alsmede het permanent stallen van (brom)fietsen in openbare fietsenrekken en op het NS station</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ezichthouder</text:p>
                  <text:p text:style-name="table_al">BOA</text:p>
                  <text:p text:style-name="table_al">Medewerker RMN</text:p>
                </table:table-cell>
                <table:table-cell table:style-name="entry" table:number-rows-spanned="1" table:number-columns-spanned="1">
                  <text:p text:style-name="table_al"/>
                  <text:p text:style-name="table_al">Artikel 5:21, 5:24,5:25, 5:27, 5:29 en 5:30 Awb Omgevingswet en de daarop gebaseerde regelgeving in uitvoerings-besluiten</text:p>
                  <text:p text:style-name="table_al">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een verzoek om uitvoering van een opgelegde last onder bestuursdwang door de aanvrager van de last onder bestuursdwa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eedelen aan de overtreder van een voornemen tot oplegging van een last onder dwangsom of last onder bestuursdwang </text:p>
                </table:table-cell>
                <table:table-cell table:style-name="entry" table:number-rows-spanned="1" table:number-columns-spanned="1">
                  <text:p text:style-name="table_al">Machtiging</text:p>
                  <text:p text:style-name="table_al">Mandaat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wb afdeling 5.3.1. en 5.3.2. </text:p>
                  <text:p text:style-name="table_al">Artikel 125 Gemeentewet</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Uitoefenen van de bevoegdheden wegens een ongewoon voorval </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oezichthouder,</text:p>
                  <text:p text:style-name="table_al"/>
                </table:table-cell>
                <table:table-cell table:style-name="entry" table:number-rows-spanned="1" table:number-columns-spanned="1">
                  <text:p text:style-name="table_al">Afdeling 19.1 Omgevingswet</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8</text:p>
                  <text:p text:style-name="table_al"/>
                </table:table-cell>
                <table:table-cell table:style-name="entry" table:number-rows-spanned="1" table:number-columns-spanned="1">
                  <text:p text:style-name="table_al">Een last onder dwangsom opheffen, de looptijd daarvan opschorten, de dwangsom verminderen in geval de overtreder door overmacht onmogelijk aan de last kan voldo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4 lid 1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59</text:p>
                  <text:p text:style-name="table_al"/>
                </table:table-cell>
                <table:table-cell table:style-name="entry" table:number-rows-spanned="1" table:number-columns-spanned="1">
                  <text:p text:style-name="table_al">Verlengen van de begunstigingstermijn van een last onder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2a, lid 2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60</text:p>
                  <text:p text:style-name="table_al"/>
                </table:table-cell>
                <table:table-cell table:style-name="entry" table:number-rows-spanned="1" table:number-columns-spanned="1">
                  <text:p text:style-name="table_al">Besluiten op een handhavingsverzoek in geval geen overtreding is geconstateerd.</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ext:p text:style-name="table_al"/>
                </table:table-cell>
                <table:table-cell table:style-name="entry" table:number-rows-spanned="1" table:number-columns-spanned="1">
                  <text:p text:style-name="table_al">Opheffen van een last onder dwangsom op verzoek van de overtreder nadat een jaar geen dwangsommen zijn verbeurd</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5:34 lid 2 Awb</text:p>
                </table:table-cell>
                <table:table-cell table:style-name="entry" table:number-rows-spanned="1" table:number-columns-spanned="1">
                  <text:p text:style-name="table_al">Mits consultatie van de portefeuillehouder</text:p>
                </table:table-cell>
              </table:table-row>
              <table:table-row table:style-name="row">
                <table:table-cell table:style-name="entry" table:number-rows-spanned="1" table:number-columns-spanned="1">
                  <text:p text:style-name="table_al"/>
                  <text:p text:style-name="table_al">62</text:p>
                </table:table-cell>
                <table:table-cell table:style-name="entry" table:number-rows-spanned="1" table:number-columns-spanned="1">
                  <text:p text:style-name="table_al">Besluiten op een verzoek tot invordering van een verbeurde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Artikel 5:37 lid 1 en lid 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vragen van uittreksels uit het Justitiële Documentatie Systeem</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justitiële en strafvorderlijke gegevens en Besluit justitiële en strafvorderlijke gegevens</text:p>
                </table:table-cell>
                <table:table-cell table:style-name="entry" table:number-rows-spanned="1" table:number-columns-spanned="1">
                  <text:p text:style-name="table_al">Alleen aangewezen medewerkers voor specifieke, in de machtiging weergegeven doel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zetten van het Waarschuwings- en Alarmeringsstelsel (WAS), NL-Alert calamiteitenzender RTV Ut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Commandant brandweer Veiligheidsregio Utrecht (Vru)</text:p>
                </table:table-cell>
                <table:table-cell table:style-name="entry" table:number-rows-spanned="1" table:number-columns-spanned="1">
                  <text:p text:style-name="table_al">Artikel 4, 7, 25 Wet veiligheidsregio’s</text:p>
                </table:table-cell>
                <table:table-cell table:style-name="entry" table:number-rows-spanned="1" table:number-columns-spanned="1">
                  <text:p text:style-name="table_al">Voorafgaand afstemming met burgemeester, tenzij sprake is van spoed/acute dreiging</text:p>
                  <text:p text:style-name="table_al">Ondermandaat toegestaan</text:p>
                </table:table-cell>
              </table:table-row>
            </table:table>
            <text:p text:style-name="table_bottom"/>
          </text:section>
          <text:p text:style-name="al"/>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row table:style-name="row">
                <table:table-cell table:style-name="entry" table:number-rows-spanned="1" table:number-columns-spanned="2">
                  <text:p text:style-name="table_al">
                    <text:span text:style-name="nadrukvet">Beschikkingen algemeen</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verdragen van een begunstigende beschikking aan een ander dan de aanvrager of begunstigd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le regelgeving die overdraagbaarheid van begunstigende beschikkingen mogelijk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ntrekken van een begunstigende beschikking op verzoek van de begunstigd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lle regelgeving met de mogelijkheid tot intrekking van een begunstigende beschikking op verzoek van de begunsti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op een verzoek om nadeelcompensatie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gemene wet bestuursrecht; Omgevingswet en de daarop gebaseerde regelgeving in uitvoeringsbesluiten;</text:p>
                  <text:p text:style-name="table_al">Procedureverorde-ning nadeelcompensatie/</text:p>
                  <text:p text:style-name="table_al">planschadeverzoeken</text:p>
                </table:table-cell>
                <table:table-cell table:style-name="entry" table:number-rows-spanned="1" table:number-columns-spanned="1">
                  <text:p text:style-name="table_al">Mits het advies van het beoordelingsbureau voor nadeelcompensatie is overgenomen.</text:p>
                  <text:p text:style-name="table_al">Indien geen nadeelcompensatie verhaalsovereenkomst is gesloten geldt een limiet tot 10.000 euro</text:p>
                </table:table-cell>
              </table:table-row>
            </table:table>
            <text:p text:style-name="table_bottom"/>
          </text:section>
          <text:p text:style-name="al"/>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column table:style-name="id1-3-2-4-148-1-9"/>
              <table:table-column table:style-name="id1-3-2-4-148-1-10"/>
              <table:table-row table:style-name="row">
                <table:table-cell table:style-name="entry" table:number-rows-spanned="1" table:number-columns-spanned="3">
                  <text:p text:style-name="table_al">
                    <text:span text:style-name="nadrukvet">RUIMTELIJKE ONTWIKK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Omgevingsw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68</text:p>
                </table:table-cell>
                <table:table-cell table:style-name="entry" table:number-rows-spanned="1" table:number-columns-spanned="2">
                  <text:p text:style-name="table_al">Besluiten op een aanvraag om een omgevingsvergunning en het daaraan verbinden van voorschriften, met uitzondering van aanvragen waarvoor de raad een adviesrecht heeft.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en de daarop gebaseerde regelgeving in uitvoeringsbesluiten;</text:p>
                  <text:p text:style-name="table_al">Wet- en regelgeving met een vergunningstelsel op grond van de Omgevingswet </text:p>
                  <text:p text:style-name="table_al">Door de raad vastgestelde lijst van activiteiten waarvoor de raad een adviesrecht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9</text:p>
                  <text:p text:style-name="table_al"/>
                  <text:p text:style-name="table_al"/>
                </table:table-cell>
                <table:table-cell table:style-name="entry" table:number-rows-spanned="1" table:number-columns-spanned="2">
                  <text:p text:style-name="table_al">Besluiten om de bevoegdheid om op een aanvraag te beslissen over te dragen aan een ander bestuursorgaa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i.h.b. artikel 5.16) en de daarop gebaseerde regelgeving in uitvoeringsbesluiten;</text:p>
                  <text:p text:style-name="table_al">Wet- en regelgeving met een vergunningstelsel op grond van de Omgevin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2">
                  <text:p text:style-name="table_al">Geven van instemming aan het bevoegd gezag om de bevoegdheid om op een aanvraag te beslissen over te dragen</text:p>
                  <text:p text:style-name="table_al">aan het college of de burgemeester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ext:p text:style-name="table_al"/>
                </table:table-cell>
                <table:table-cell table:style-name="entry" table:number-rows-spanned="1" table:number-columns-spanned="1">
                  <text:p text:style-name="table_al">Omgevingswet (i.h.b. artikel 5.16) en de daarop gebaseerde regelgeving in uitvoeringsbeslui-ten;</text:p>
                  <text:p text:style-name="table_al">Wet- en regelgeving met een vergunningstelsel op grond van de Omgevin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2">
                  <text:p text:style-name="table_al">Opvragen van gegevens en bescheiden over specifieke bouwwerkzaamheden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 bouwwerken leefomgeving artikel 2.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trekken van een omgevingsvergunning en wijzigen van daaraan verbonden voorschrifte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Artikel 5.39, 5.40 eerste lid onder a en tweede lid; artikel 18.10 vierde lid </text:p>
                </table:table-cell>
                <table:table-cell table:style-name="entry" table:number-rows-spanned="1" table:number-columns-spanned="2">
                  <text:p text:style-name="table_al">Intrekking vergunning en wijziging voorschriften als sanctie zijn uitgezonderd van dit 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Stellen van maatwerkvoorschriften</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 en de daarop gebaseerde regelgeving in uitvoeringsbesluiten</text:p>
                  <text:p text:style-name="table_al">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Adviseren van een ander bevoegd gezag over een aanvraag omgevingsvergunning en beslissen over instemming met de voorgenomen beslissing op een aanvraag omgevingsvergunning</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Besluiten dat een beschikking terstond in werking treedt</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Omgevingswet</text:p>
                  <text:p text:style-name="table_al">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Besluiten op een vooroverlegplan en principeverzoek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ext:style-name="table_al">Medewerker </text:p>
                </table:table-cell>
                <table:table-cell table:style-name="entry" table:number-rows-spanned="1" table:number-columns-spanned="1">
                  <text:p text:style-name="table_al">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Nemen van een kostenverhaalsbeschikking</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Vaststellen van archeologische rapporten </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Omgevingsplan Hoofdstuk V, par. 1 Monumentenwet</text:p>
                </table:table-cell>
                <table:table-cell table:style-name="entry" table:number-rows-spanned="1" table:number-columns-spanned="2">
                  <text:p text:style-name="table_al">Ondermandaat toegestaa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Besluiten tot het aangaan van een schadevergoedingsovereenkomst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Omgevingswet 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0</text:p>
                  <text:p text:style-name="table_al"/>
                </table:table-cell>
                <table:table-cell table:style-name="entry" table:number-rows-spanned="1" table:number-columns-spanned="2">
                  <text:p text:style-name="table_al">Adviseren over samenhang en gecoördineerde voorbereiding van besluiten</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Omgevingswet en de daarop gebaseerde regelgeving in uitvoeringsbeslu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Besluiten op een verzoek om toestemming voor het treffen van een gelijkwaardige maatregel in plaats van een maatregel die bij regels als bedoeld in paragraaf 4.1.1 Omgevingswet is voorgeschreven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Paragraaf 4.1.1 Omgevingswet en de daarop gebaseerde regelgeving in uitvoeringsbeslu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Uitoefenen van bevoegdheden ter uitvoering van de overeengekomen taken krachtens de Gemeenschappelijke Regeling Omgevingsdienst regio Utrecht</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GR Omgevingsdienst regio Utrecht. Het meest recente Mandaat- en machtigingsbesluit Omgevingsdienst regio Utrecht Mandaatbesluit</text:p>
                </table:table-cell>
                <table:table-cell table:style-name="entry" table:number-rows-spanned="1" table:number-columns-spanned="2">
                  <text:p text:style-name="table_al">Ondermandaat toegestaan;</text:p>
                  <text:p text:style-name="table_al">mandaten en machtigingen uitgewerkt in het Mandaat- en machtigingsbesluit van de Omgevingsdienst regio Utrecht</text:p>
                </table:table-cell>
              </table:table-row>
              <table:table-row table:style-name="row">
                <table:table-cell table:style-name="entry" table:number-rows-spanned="1" table:number-columns-spanned="3">
                  <text:p text:style-name="table_al">
                    <text:span text:style-name="nadrukvet">Volkshuisvesting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Besluiten op verzoek om urgentie voor toewijzing van een corporatiewoning.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het Vierde Huis</text:p>
                </table:table-cell>
                <table:table-cell table:style-name="entry" table:number-rows-spanned="1" table:number-columns-spanned="1">
                  <text:p text:style-name="table_al">Huisvestingswet en de Huisvestingsverordening Regio Utrecht </text:p>
                </table:table-cell>
                <table:table-cell table:style-name="entry" table:number-rows-spanned="1" table:number-columns-spanned="2">
                  <text:p text:style-name="table_al">Zie uitwerkingsovereenkomst art iii</text:p>
                </table:table-cell>
              </table:table-row>
              <table:table-row table:style-name="row">
                <table:table-cell table:style-name="entry" table:number-rows-spanned="1" table:number-columns-spanned="1">
                  <text:p text:style-name="table_al">84</text:p>
                  <text:p text:style-name="table_al"/>
                </table:table-cell>
                <table:table-cell table:style-name="entry" table:number-rows-spanned="1" table:number-columns-spanned="2">
                  <text:p text:style-name="table_al">Positief besluiten op een verzoek om uitbreiding van het standaard zoekprofiel </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het Vierde Huis</text:p>
                </table:table-cell>
                <table:table-cell table:style-name="entry" table:number-rows-spanned="1" table:number-columns-spanned="1">
                  <text:p text:style-name="table_al">Huisvestingsverordening Regio Ut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ext:p text:style-name="table_al"/>
                </table:table-cell>
                <table:table-cell table:style-name="entry" table:number-rows-spanned="1" table:number-columns-spanned="2">
                  <text:p text:style-name="table_al">Besluiten op een aanvraag om een huisvestingsvergunning voor corporatiewoningen in eigendom van deze corporaties</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bestuurder van woningcorporaties Portaal Utrecht, Mitros, SSH Utrecht, Habion </text:p>
                </table:table-cell>
                <table:table-cell table:style-name="entry" table:number-rows-spanned="1" table:number-columns-spanned="1">
                  <text:p text:style-name="table_al">Huisvestingswet; Huisvestingsverordening Regio Utrecht </text:p>
                </table:table-cell>
                <table:table-cell table:style-name="entry" table:number-rows-spanned="1" table:number-columns-spanned="2">
                  <text:p text:style-name="table_al">Ondermandaat toegestaan aan de verhuurmedewerkers en de voorzitter van de Stichting SWRU</text:p>
                </table:table-cell>
              </table:table-row>
              <table:table-row table:style-name="row">
                <table:table-cell table:style-name="entry" table:number-rows-spanned="1" table:number-columns-spanned="1">
                  <text:p text:style-name="table_al">86</text:p>
                  <text:p text:style-name="table_al"/>
                </table:table-cell>
                <table:table-cell table:style-name="entry" table:number-rows-spanned="1" table:number-columns-spanned="1">
                  <text:p text:style-name="table_al">Besluiten op een aanvraag om een huisvestingsvergunning voor corporatiewoningen in eigendom van Lekstede Won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Directeur/bestuurder van woningcorporatie Viveste</text:p>
                </table:table-cell>
                <table:table-cell table:style-name="entry" table:number-rows-spanned="1" table:number-columns-spanned="1">
                  <text:p text:style-name="table_al">Huisvestingswet Huisvestingsverordening Regio Utrecht </text:p>
                </table:table-cell>
                <table:table-cell table:style-name="entry" table:number-rows-spanned="1" table:number-columns-spanned="1">
                  <text:p text:style-name="table_al">Ondermandaat toegestaan aan de verhuurmedewerkers en de voorzitter van de Stichting SWRU</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sluiten op een aanvraag om huisvestingsvergunning particuliere huurwoning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uisvestingswet Huisvestingsverordening Regio U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Geven van toestemming, vrijstelling en ontheffing op grond van antispeculatiebedingen indien aan de in het beding gestelde eisen wordt voldaa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Burgerlijk wetboek; de koop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ven van uitvoering aan passendheidseisen voor huurwoningen</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Directeur Woningnet</text:p>
                </table:table-cell>
                <table:table-cell table:style-name="entry" table:number-rows-spanned="1" table:number-columns-spanned="1">
                  <text:p text:style-name="table_al">Huisvestingsverordening Regio Utrecht </text:p>
                </table:table-cell>
                <table:table-cell table:style-name="entry" table:number-rows-spanned="1" table:number-columns-spanned="1">
                  <text:p text:style-name="table_al">Zie uitwerkingsovereenkomst art. Iii lid 1</text:p>
                </table:table-cell>
              </table:table-row>
              <table:table-row table:style-name="row">
                <table:table-cell table:style-name="entry" table:number-rows-spanned="1" table:number-columns-spanned="1">
                  <text:p text:style-name="table_al">90</text:p>
                  <text:p text:style-name="table_al"/>
                </table:table-cell>
                <table:table-cell table:style-name="entry" table:number-rows-spanned="1" table:number-columns-spanned="1">
                  <text:p text:style-name="table_al">Besluiten op een aanvraag om een leegstandsvergunning </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Periodiek overzicht</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op een aanvraag voor een starterslening, het daarbij vaststellen van de hoogte van de lening en het daaraan verbinden van nadere voorschrifte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3 Verordening startersleningen gemeente Bunnik</text:p>
                </table:table-cell>
                <table:table-cell table:style-name="entry" table:number-rows-spanned="1" table:number-columns-spanned="1">
                  <text:p text:style-name="table_al">Na inwinnen advies van de Stichting stimuleringsfondsVolkshuisvesting Nederlandse gemeenten (SV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Uitoefenen van het recht op inzage in de gemeenterekening startersleningen bij de Stichting Stimuleringsfonds Volkshuisvesting Nederlandse gemeenten (SVn)</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startersleningen gemeente Bunnik </text:p>
                  <text:p text:style-name="table_al">Gemeentelijke uitvoeringsregels Startersl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ext:p text:style-name="table_al"/>
                </table:table-cell>
                <table:table-cell table:style-name="entry" table:number-rows-spanned="1" table:number-columns-spanned="1">
                  <text:p text:style-name="table_al">Besluiten op een aanvraag om en intrekking van een onttrekkings-, samenvoegings-, omzettings-, woningvormings- en splitsingsvergunning</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Paragraaf 3.1 van de Huisvestingsverordening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ext:p text:style-name="table_al"/>
                </table:table-cell>
                <table:table-cell table:style-name="entry" table:number-rows-spanned="1" table:number-columns-spanned="1">
                  <text:p text:style-name="table_al">Het maken van prestatieafspraken met SSH en Habion</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oningwet </text:p>
                  <text:p text:style-name="table_al"/>
                </table:table-cell>
                <table:table-cell table:style-name="entry" table:number-rows-spanned="1" table:number-columns-spanned="1">
                  <text:p text:style-name="table_al">In geval de prestatieafspraken niet wijzigen ten opzichte van bestaande afspraken en in lijn zijn met de gemeentelijke uitgangspun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en op een aanvraag om een tijdelijke gebruiksvergunning en advisering en toetsing inzake brandveiligheid</text:p>
                  <text:p text:style-name="table_al"/>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Algemeen directeur van de veiligheidsregio Utrecht (Vru) Functionarissen Vru en medewerkers v.w.b. andere handelingen</text:p>
                </table:table-cell>
                <table:table-cell table:style-name="entry" table:number-rows-spanned="1" table:number-columns-spanned="1">
                  <text:p text:style-name="table_al">Taakuitvoeringsovereenkomst tussen de gemeente en Vru en aparte opdrachten aan de Vru</text:p>
                </table:table-cell>
                <table:table-cell table:style-name="entry" table:number-rows-spanned="1" table:number-columns-spanned="1">
                  <text:p text:style-name="table_al">Ondermandaat toegestaan</text:p>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uiten op een verzoek om huisnummerbesluit</text:p>
                </table:table-cell>
                <table:table-cell table:style-name="entry" table:number-rows-spanned="1" table:number-columns-spanned="2">
                  <text:p text:style-name="table_al">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ouwprojec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erlenen van opties op bouwkavels </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Overeenkomstig de optievoorwaarden grondprijs volgens de exploitatieopzet. Na toestemming van de portefeuillehouder.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strekken van opdrachten voor onderzoeken en werken voor ontwikkelprojecten </text:p>
                </table:table-cell>
                <table:table-cell table:style-name="entry" table:number-rows-spanned="1" table:number-columns-spanned="2">
                  <text:p text:style-name="table_al">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Projectleider</text:p>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Ondertekenen van (betaal) opdrachten van ontwikkelprojecten</text:p>
                </table:table-cell>
                <table:table-cell table:style-name="entry" table:number-rows-spanned="1" table:number-columns-spanned="2">
                  <text:p text:style-name="table_al">Volmacht</text:p>
                </table:table-cell>
                <table:table-cell table:style-name="entry" table:number-rows-spanned="1" table:number-columns-spanned="2">
                  <text:p text:style-name="table_al">B&amp;W </text:p>
                  <text:p text:style-name="table_al">B</text:p>
                  <text:p text:style-name="table_al"/>
                </table:table-cell>
                <table:table-cell table:style-name="entry" table:number-rows-spanned="1" table:number-columns-spanned="1">
                  <text:p text:style-name="table_al">Projectleider</text:p>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column table:style-name="id1-3-2-4-154-1-8"/>
              <table:table-column table:style-name="id1-3-2-4-154-1-9"/>
              <table:table-column table:style-name="id1-3-2-4-154-1-10"/>
              <table:table-row table:style-name="row">
                <table:table-cell table:style-name="entry" table:number-rows-spanned="1" table:number-columns-spanned="2">
                  <text:p text:style-name="table_al">
                    <text:span text:style-name="nadrukvet">DIENSTVERLENING</text:span>
                  </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3">
                  <text:p text:style-name="table_al">
                    <text:span text:style-name="nadrukvet">Van</text:span>
                  </text:p>
                  <text:p text:style-name="table_al"/>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eheer van basisregistraties adressen en gebouwen en daarbij behorende taken, alsmede het opmaken van brondocumenten en vaststellen geometrie</text:p>
                </table:table-cell>
                <table:table-cell table:style-name="entry" table:number-rows-spanned="1" table:number-columns-spanned="1">
                  <text:p text:style-name="table_al">Machtiging</text:p>
                </table:table-cell>
                <table:table-cell table:style-name="entry" table:number-rows-spanned="1" table:number-columns-spanned="3">
                  <text:p text:style-name="table_al">B&amp;W</text:p>
                </table:table-cell>
                <table:table-cell table:style-name="entry" table:number-rows-spanned="1" table:number-columns-spanned="2">
                  <text:p text:style-name="table_al">(plv) Beheerder zoals aangewezen bij apart besluit</text:p>
                </table:table-cell>
                <table:table-cell table:style-name="entry" table:number-rows-spanned="1" table:number-columns-spanned="1">
                  <text:p text:style-name="table_al">Wet basisregistratie adressen en gebouwen (Wet BAG)</text:p>
                  <text:p text:style-name="table_al">Aanwijzings- en mandaatbesluit 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jzigen van de aanwijzing van medewerkers als (plaatsvervangend) beheerder van de basisregistraties adressen en gebouwen in het aanwijzings- en mandaatbesluit Wet bag, de Wet Basisregistratie ondergrond (BRO) en de Wet Basisregistratie Grootschalige topografie (BGT) </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Wet bag; aanwijzings- en mandaatbesluit uitvoering Wet bag </text:p>
                  <text:p text:style-name="table_al">Wet BRO; aanwijzingsbesluit bronhouder</text:p>
                  <text:p text:style-name="table_al">Wet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ext:p text:style-name="table_al"/>
                </table:table-cell>
                <table:table-cell table:style-name="entry" table:number-rows-spanned="1" table:number-columns-spanned="1">
                  <text:p text:style-name="table_al">De bevoegdheden die toekomen aan de bronhouder ingevolge de Wet Basisregistratie Ondergrond</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rtikel 9, artikel 12, tweede lid, artikel 30, artikel 33, derde lid Wet B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 bevoegdheden die toekomen aan de bronhouder ingevolge de Wet Basisregistratie Grootschalige topografie</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 BAG/GEO, CAD-functionaris van VGI-support B.V.</text:p>
                </table:table-cell>
                <table:table-cell table:style-name="entry" table:number-rows-spanned="1" table:number-columns-spanned="1">
                  <text:p text:style-name="table_al">Wet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PV en overige vergunningen en ontheffing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op een aanvraag om vergunning en ontheffing ingevolge de APV, Afvalstoffenverordening, Verordening werkzaamheden kabels en leidingen, Bomenverordening</text:p>
                </table:table-cell>
                <table:table-cell table:style-name="entry" table:number-rows-spanned="1" table:number-columns-spanned="1">
                  <text:p text:style-name="table_al">Mandaat</text:p>
                </table:table-cell>
                <table:table-cell table:style-name="entry" table:number-rows-spanned="1" table:number-columns-spanned="3">
                  <text:p text:style-name="table_al">B</text:p>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 Afvalstoffenverordening, </text:p>
                  <text:p text:style-name="table_al">Verordening werkzaamheden kabels en leidingen Bomenverordening</text:p>
                  <text:p text:style-name="table_al">Omgevingswet</text:p>
                </table:table-cell>
                <table:table-cell table:style-name="entry" table:number-rows-spanned="1" table:number-columns-spanned="1">
                  <text:p text:style-name="table_al">Indien van toepassing met positief advies politie, brandweer, Fysiek Domein, S&amp;B, welstandscommissie. </text:p>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Besluiten op een aanvraag om vergunning/ontheffing ingevolge de Alcoholwet</text:p>
                </table:table-cell>
                <table:table-cell table:style-name="entry" table:number-rows-spanned="1" table:number-columns-spanned="1">
                  <text:p text:style-name="table_al">Mandaat</text:p>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Medewerker </text:p>
                </table:table-cell>
                <table:table-cell table:style-name="entry" table:number-rows-spanned="1" table:number-columns-spanned="1">
                  <text:p text:style-name="table_al">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ext:p text:style-name="table_al"/>
                </table:table-cell>
                <table:table-cell table:style-name="entry" table:number-rows-spanned="1" table:number-columns-spanned="1">
                  <text:p text:style-name="table_al">Besluiten op een aanvraag ingevolge de Wet op de kansspelen</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Artikel 3 en 30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Besluiten op een aanvraag ingevolge de Zondagswet</text:p>
                </table:table-cell>
                <table:table-cell table:style-name="entry" table:number-rows-spanned="1" table:number-columns-spanned="1">
                  <text:p text:style-name="table_al">Mandaat</text:p>
                </table:table-cell>
                <table:table-cell table:style-name="entry" table:number-rows-spanned="1" table:number-columns-spanned="3">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Geven van verklaring van geen bezwaar t.a.v. Opstijgen/landen vrije ballon, helivluchten ed. Met uitzondering van luchtvaartvertoning of luchtvaartshow</text:p>
                </table:table-cell>
                <table:table-cell table:style-name="entry" table:number-rows-spanned="1" table:number-columns-spanned="1">
                  <text:p text:style-name="table_al">Machtiging</text:p>
                </table:table-cell>
                <table:table-cell table:style-name="entry" table:number-rows-spanned="1" table:number-columns-spanned="3">
                  <text:p text:style-name="table_al">B</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text:p>
                  <text:p text:style-name="table_al">Luchtvaa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p aanvraag om vergunning voor kledinginzameling</text:p>
                </table:table-cell>
                <table:table-cell table:style-name="entry" table:number-rows-spanned="1" table:number-columns-spanned="1">
                  <text:p text:style-name="table_al">Mandaat</text:p>
                </table:table-cell>
                <table:table-cell table:style-name="entry" table:number-rows-spanned="1" table:number-columns-spanned="3">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p text:style-name="table_al">
                    <text:span text:style-name="nadrukvet">Burgerzaken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een aanvraag gehandicaptenparkeerkaart</text:p>
                  <text:p text:style-name="table_al"/>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text:p>
                </table:table-cell>
                <table:table-cell table:style-name="entry" table:number-rows-spanned="1" table:number-columns-spanned="2">
                  <text:p text:style-name="table_al">Artikel 49 Besluit administratieve bepalingen inzake het wegverkeer en de Regeling gehandicaptenparkeerkaart</text:p>
                </table:table-cell>
                <table:table-cell table:style-name="entry" table:number-rows-spanned="1" table:number-columns-spanned="1">
                  <text:p text:style-name="table_al">Op basis van sociaal-medisch advies.</text:p>
                  <text:p text:style-name="table_al"/>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Besluitvorming en uitvoering van de rijbewijswetgeving, waaronder het verstrekken van rijbewijzen, het nemen van beschikkingen tot weigering van afgifte en ongeldigheidsverklaring van rijbewijzen</text:p>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B</text:p>
                </table:table-cell>
                <table:table-cell table:style-name="entry" table:number-rows-spanned="1" table:number-columns-spanned="2">
                  <text:p text:style-name="table_al">Medewerker </text:p>
                </table:table-cell>
                <table:table-cell table:style-name="entry" table:number-rows-spanned="1" table:number-columns-spanned="2">
                  <text:p text:style-name="table_al">Rijbewijswet- en Regeling</text:p>
                  <text:p text:style-name="table_al">Wegenverkeerswet 1994, Reglement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ext:p text:style-name="table_al"/>
                </table:table-cell>
                <table:table-cell table:style-name="entry" table:number-rows-spanned="1" table:number-columns-spanned="1">
                  <text:p text:style-name="table_al">Het verstrekken van paspoorten en identiteitskaarten</text:p>
                  <text:p text:style-name="table_al"/>
                </table:table-cell>
                <table:table-cell table:style-name="entry" table:number-rows-spanned="1" table:number-columns-spanned="2">
                  <text:p text:style-name="table_al">Mandaat</text:p>
                  <text:p text:style-name="table_al">Machtiging</text:p>
                </table:table-cell>
                <table:table-cell table:style-name="entry" table:number-rows-spanned="1" table:number-columns-spanned="1">
                  <text:p text:style-name="table_al"/>
                  <text:p text:style-name="table_al">B</text:p>
                </table:table-cell>
                <table:table-cell table:style-name="entry" table:number-rows-spanned="1" table:number-columns-spanned="2">
                  <text:p text:style-name="table_al">Medewerker</text:p>
                </table:table-cell>
                <table:table-cell table:style-name="entry" table:number-rows-spanned="1" table:number-columns-spanned="2">
                  <text:p text:style-name="table_al">Paspoortwet</text:p>
                  <text:p text:style-name="table_al">Paspoort uitvoering sregeling Nederl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houden van de basisregistratie personen, voor zover geen besluit in de zin van de Awb </text:p>
                </table:table-cell>
                <table:table-cell table:style-name="entry" table:number-rows-spanned="1" table:number-columns-spanned="2">
                  <text:p text:style-name="table_al">Machtiging</text:p>
                  <text:p text:style-name="table_al"/>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strekken van inlichtingen, doen van mededelingen, afgeven van verklaringen, uittreksels, e.d. uit de basisregistratie personen, voor zover geen besluit in de zin van de Awb; overige uitvoeringshandelingen ter uitvoering van de Wet Brp</text:p>
                </table:table-cell>
                <table:table-cell table:style-name="entry" table:number-rows-spanned="1" table:number-columns-spanned="2">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emen van besluiten ten aanzien van de bijhouding van de basisregistratie personen </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Artikel 2.60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van besluiten ten aanzien van verstrekkingen als bedoeld in Hoofdstuk 3 van de Wet basisregistratie personen</text:p>
                </table:table-cell>
                <table:table-cell table:style-name="entry" table:number-rows-spanned="1" table:number-columns-spanned="2">
                  <text:p text:style-name="table_al">Mandaat</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text:p>
                </table:table-cell>
                <table:table-cell table:style-name="entry" table:number-rows-spanned="1" table:number-columns-spanned="2">
                  <text:p text:style-name="table_al">Artikel 3.18 en 3.24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ontvangst nemen en doorsturen van aanvragen voor verklaringen omtrent het gedrag</text:p>
                </table:table-cell>
                <table:table-cell table:style-name="entry" table:number-rows-spanned="1" table:number-columns-spanned="2">
                  <text:p text:style-name="table_al">Machtiging</text:p>
                </table:table-cell>
                <table:table-cell table:style-name="entry" table:number-rows-spanned="1" table:number-columns-spanned="1">
                  <text:p text:style-name="table_al">B</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Artikel 19 Wet op de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egalisatie van handtekeningen</text:p>
                </table:table-cell>
                <table:table-cell table:style-name="entry" table:number-rows-spanned="1" table:number-columns-spanned="2">
                  <text:p text:style-name="table_al">Mandaat</text:p>
                </table:table-cell>
                <table:table-cell table:style-name="entry" table:number-rows-spanned="1" table:number-columns-spanned="1">
                  <text:p text:style-name="table_al">B</text:p>
                </table:table-cell>
                <table:table-cell table:style-name="entry" table:number-rows-spanned="1" table:number-columns-spanned="2">
                  <text:p text:style-name="table_al">Medewerker</text:p>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Vaststellen van de procedures, voortkomend uit de Kwaliteitsmonitor BRP en PNIK en de bijlagen 1, 2, 3 en 5 bij het Reglement basisregistratie persone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
                  <text:p text:style-name="table_al"/>
                </table:table-cell>
                <table:table-cell table:style-name="entry" table:number-rows-spanned="1" table:number-columns-spanned="1">
                  <text:p text:style-name="table_al">Artikel 1.10 en 1.11 Wet Basisregistratie personen; Algemene Verordening Gegevensbescherming</text:p>
                  <text:p text:style-name="table_al">Artikel 32 AV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Uitbrengen van adviezen ten behoeve van optieverklaringen en verzoeken om naturalisatie</text:p>
                  <text:p text:style-name="table_al"/>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Rijkswet op het Nederlanderschap.</text:p>
                  <text:p text:style-name="table_al">Besluit verkrijging en verlies Nederlanderschap</text:p>
                  <text:p text:style-name="table_al">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op een verzoek om optieverkla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Rijkswet op het Nederlanderschap</text:p>
                  <text:p text:style-name="table_al">Besluit verkrijging en verlies Nederlanderschap</text:p>
                  <text:p text:style-name="table_al">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tekenen van een autorisatie-aanvraagformulier van de Rijksdienst voor identiteitsgegevens voor het doorgeven van autorisatiewijziging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loven tot uitstel van begraving c.q. crematie en tot ontleding van lijk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Ambtenaar burgerlijke st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fgifte Laissez-Passer voor lijk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Ambtenaar burgerlijke st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bereiden van besluiten en andere uitvoeringshandelingen in verband met het houden van verkiez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uiten tot het aanwijzen van stemlokal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E3</text:p>
                  <text:p text:style-name="table_al">Kieswet</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noemen van stembureauled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esluiten op een verzoek om een kiezerspa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K1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Besluiten op een verzoek om bij volmacht te stemmen</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Artikel L1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Besluiten op een verzoek om een nieuwe stempa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J8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verbrengen processen verbaal en pakken als bedoeld in artikel N2 en N9 van de Kieswet naar het hoofdstembureau resp. centraal stembureau; bewaring en vernietiging van pakk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text:p>
                </table:table-cell>
                <table:table-cell table:style-name="entry" table:number-rows-spanned="1" table:number-columns-spanned="1">
                  <text:p text:style-name="table_al">Artikel N12, N13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anwijzen van buitengewoon ambtenaar burgerlijke stan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16 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anwijzen van trouwlocatie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3 BW</text:p>
                  <text:p text:style-name="table_al">Artikel 108 en 147 Gemeentewe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column table:style-name="id1-3-2-4-161-1-7"/>
              <table:table-row table:style-name="row">
                <table:table-cell table:style-name="entry" table:number-rows-spanned="1" table:number-columns-spanned="2">
                  <text:p text:style-name="table_al">
                    <text:span text:style-name="nadrukvet">DIENSTVERLENING BEDRIJFSVOERING</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2">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dertekenen van betaalopdrachten aan BNG</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Kassier, comptabele</text:p>
                </table:table-cell>
                <table:table-cell table:style-name="entry" table:number-rows-spanned="1" table:number-columns-spanned="1">
                  <text:p text:style-name="table_al">rekening cour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emen van bijkomende betalingsbeschikkingen zoals uitstel van betaling, kwijtschelding e.d..</text:p>
                  <text:p text:style-name="table_al">Verzenden van aanmaningen (tevens als beschikking)</text:p>
                </table:table-cell>
                <table:table-cell table:style-name="entry" table:number-rows-spanned="1" table:number-columns-spanned="1">
                  <text:p text:style-name="table_al">Mandaat </text:p>
                  <text:p text:style-name="table_al">Macht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rtikel 4:86, 4:93 e.v., 4:112 e.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reffen van betalingsregelingen en uitstel van betaling voor civielrechtelijke geldschulden </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Burgerlijk Wetboek</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Nemen van een invorderingsbeschikking tot betaling van een verbeurde dwangsom</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rtikel 5:37 en afdeling 4.4.4.; </text:p>
                </table:table-cell>
                <table:table-cell table:style-name="entry" table:number-rows-spanned="1" table:number-columns-spanned="1">
                  <text:p text:style-name="table_al">Mits consultatie portefeuillehouder</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vordering bestuursrechtelijke geldschuld bij dwangbevel</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wb afdeling 4.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231 lid 2 onderdeel c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ext:p text:style-name="table_al"/>
                </table:table-cell>
                <table:table-cell table:style-name="entry" table:number-rows-spanned="1" table:number-columns-spanned="1">
                  <text:p text:style-name="table_al">Aanwijzen van de comptabele, kassier en subkassier</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Uitvoeren van taken en bevoegdheden voortvloeiend uit het Treasurystatuu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In het Treasurystatuut genoemde functionarissen</text:p>
                </table:table-cell>
                <table:table-cell table:style-name="entry" table:number-rows-spanned="1" table:number-columns-spanned="1">
                  <text:p text:style-name="table_al">Treasurystatuut artikelen 15 en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doen van opgaaf en betaling BTW-compensatiefonds en opgaaf en betaling reguliere BTW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doen van aangifte en betaling omzetbelasting en loonheff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doen van aangifte en betaling vennootschapsbelast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Wet op de vennootschap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ost en 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Registreren en beheren van via alle kanalen inkomende po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Zorgdragen voor bewaring en beheer van archiefbescheiden en inrichting, instandhouding en beheer van archiefruim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column table:style-name="id1-3-2-4-164-1-7"/>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sluiten om de regionale omroep (RTV Utrecht) te laten fungeren als calamiteitenzender</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De bevoegde medewerker actie centrum crisiscommunicatie</text:p>
                </table:table-cell>
                <table:table-cell table:style-name="entry" table:number-rows-spanned="1" table:number-columns-spanned="1">
                  <text:p text:style-name="table_al">artikel 173 Mediawet</text:p>
                </table:table-cell>
                <table:table-cell table:style-name="entry" table:number-rows-spanned="1" table:number-columns-spanned="1">
                  <text:p text:style-name="table_al">In een crisissituatie waarop fase 3 van de Gecoördineerde Regionale Incidentenbestrijdings Procedure van toepassing is verklaar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Moment en vorm bepalen om vastgestelde feitelijke informatie uit het ROT of GBT in crisissituaties te communicere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text:p>
                </table:table-cell>
                <table:table-cell table:style-name="entry" table:number-rows-spanned="1" table:number-columns-spanned="1">
                  <text:p text:style-name="table_al">Hoofd actiecentrum crisiscommunicatie</text:p>
                </table:table-cell>
                <table:table-cell table:style-name="entry" table:number-rows-spanned="1" table:number-columns-spanned="1">
                  <text:p text:style-name="table_al">Artikel 5 Wet veiligheidsregi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Weigeren van de toegang tot het gemeentehu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rtikel 5:1 Burgerlijk Wetboek, artikel 139 wetboek van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ext:p text:style-name="table_al"/>
                </table:table-cell>
                <table:table-cell table:style-name="entry" table:number-rows-spanned="1" table:number-columns-spanned="1">
                  <text:p text:style-name="table_al">Besluiten op een aansprakelijkstelling tot het geldende eigen risicobedrag van € 2500,-</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6:162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en op een aansprakelijkstelling tot een bedrag van 5000 euro</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6:162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handelen van klachten als bedoeld in afdeling 9 van de Awb, alsmede ondertekenen afdoeningsbrief</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gemeentesecretaris, burgemeester</text:p>
                </table:table-cell>
                <table:table-cell table:style-name="entry" table:number-rows-spanned="1" table:number-columns-spanned="1">
                  <text:p text:style-name="table_al">Artikel 9:7, 9:10, 9:12 Awb; klachtenprotoco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column table:style-name="id1-3-2-4-169-1-7"/>
              <table:table-column table:style-name="id1-3-2-4-169-1-8"/>
              <table:table-row table:style-name="row">
                <table:table-cell table:style-name="entry" table:number-rows-spanned="1" table:number-columns-spanned="3">
                  <text:p text:style-name="table_al">
                    <text:span text:style-name="nadrukvet">RUIMTELIJKE REGIE</text:span>
                  </text:p>
                </table:table-cell>
                <table:table-cell table:style-name="entry" table:number-rows-spanned="1" table:number-columns-spanned="1">
                  <text:p text:style-name="table_al">
                    <text:span text:style-name="nadrukvet">Mandaat, machtiging, volmacht</text:span>
                  </text:p>
                </table:table-cell>
                <table:table-cell table:style-name="entry" table:number-rows-spanned="1" table:number-columns-spanned="1">
                  <text:p text:style-name="table_al">
                    <text:span text:style-name="nadrukvet">Van</text:span>
                  </text:p>
                  <text:p text:style-name="table_al"/>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 </text:span>
                  </text:p>
                </table:table-cell>
              </table:table-row>
              <table:table-row table:style-name="row">
                <table:table-cell table:style-name="entry" table:number-rows-spanned="1" table:number-columns-spanned="3">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3</text:p>
                  <text:p text:style-name="table_al"/>
                </table:table-cell>
                <table:table-cell table:style-name="entry" table:number-rows-spanned="1" table:number-columns-spanned="1">
                  <text:p text:style-name="table_al">Nemen van verkeersbesluiten en tijdelijke verkeersmaatregelen inclusief het intrekken daarva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ext:p text:style-name="table_al">Afdelingshoofd igv zienswijzen</text:p>
                </table:table-cell>
                <table:table-cell table:style-name="entry" table:number-rows-spanned="1" table:number-columns-spanned="1">
                  <text:p text:style-name="table_al">Artikel 18 lid 1 onder d Wegenverkeerswet</text:p>
                  <text:p text:style-name="table_al">Besluit administratieve bepalingen inzake het weg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Verlenen van ontheffingen voor landbouwvoertuigen en motorrijtuigen met beperkte snel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enst wegverkeer (rdw)</text:p>
                </table:table-cell>
                <table:table-cell table:style-name="entry" table:number-rows-spanned="1" table:number-columns-spanned="1">
                  <text:p text:style-name="table_al">Artikel 149 van de Wegenverkeerswet 1994, artikel 9.1 van de Regeling Voertuigen en artikel 87 van het Reglement verkeersregels en verkeerstekens 1990</text:p>
                </table:table-cell>
                <table:table-cell table:style-name="entry" table:number-rows-spanned="1" table:number-columns-spanned="1">
                  <text:p text:style-name="table_al">Ondermandaat toegestaan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Besluiten op een aanvraag om ontheffing verkeersregels en verkeersteken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87 Reglement verkeerregels en verkeerstek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56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meentelijke eigendommen/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Besluiten tot het aangaan van een overeenkomst voor de verkoop van snippergroen, voor zover op het verzoek de beleidsregels snippergroen van 3 februari 2015 van toepassing zijn en de grond in de partiële herziening van het bestemmingsplan snippergroen 2016 valt binnen </text:p>
                  <text:p text:style-name="table_al">‘wetgevingsgebied bestemmingswijziging naar tuin en/of wonen’ is aangewez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Mits conform advies van de afdelingen RO en RR</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Verkoop van een resterend perceel openbaar snippergroen bij de uitvoering van een (woning)bouwproject, aan een aanwonende van het snippergro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Besluiten tot aangaan van een overeenkomst voor verkoop van gemeentegrond tot maximaal 100 m² ten behoeve van nutsvoorzieningen</text:p>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160</text:p>
                </table:table-cell>
                <table:table-cell table:style-name="entry" table:number-rows-spanned="1" table:number-columns-spanned="1">
                  <text:p text:style-name="table_al">Verkoop en aankoop van grond met de bestemming ‘verkeer’ (weg) voor een symbolisch bedrag</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1">
                  <text:p text:style-name="table_al">Vaststellen huurindexering en huurprijzen voor gemeentelijke onroerende zaken, inclusief het gemeentehuis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Mits overeenkomstig vastgestelde indexeringsnormen</text:p>
                </table:table-cell>
              </table:table-row>
              <table:table-row table:style-name="row">
                <table:table-cell table:style-name="entry" table:number-rows-spanned="1" table:number-columns-spanned="2">
                  <text:p text:style-name="table_al">162</text:p>
                  <text:p text:style-name="table_al"/>
                </table:table-cell>
                <table:table-cell table:style-name="entry" table:number-rows-spanned="1" table:number-columns-spanned="1">
                  <text:p text:style-name="table_al">Besluiten tot het aangaan van een gebruiksovereenkomst voor gebruik gemeentegrond tbv activiteiten waarvoor een toestemming ingevolge het publiekrecht is afgegeven (zoals vergunning, ontheffing, melding).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1">
                  <text:p text:style-name="table_al">Besluiten tot het aangaan van een overeenkomst voor het vestigen van recht van opstal ten behoeve van sportverenigingen en culturele en welzijnsinstellingen </text:p>
                </table:table-cell>
                <table:table-cell table:style-name="entry" table:number-rows-spanned="1" table:number-columns-spanned="1">
                  <text:p text:style-name="table_al">Volmach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lid 1 onder d Gemeentewet; eigendomsrecht gemeente krachtens Burgerlijk Wetboek Artikel 5:101 Burgerlijk Wetboek</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1">
                  <text:p text:style-name="table_al">Bevestigen van een aanmelding voor participatie in onderhoud van openbaar gro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60, eerste lid onder d Gemeentewet, beleidsregels participatie onderhoud plantsoen- en boomspiegelbeplanting Bunnik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5</text:p>
                  <text:p text:style-name="table_al"/>
                  <text:p text:style-name="table_al"/>
                </table:table-cell>
                <table:table-cell table:style-name="entry" table:number-rows-spanned="1" table:number-columns-spanned="1">
                  <text:p text:style-name="table_al">Aangaan van een overeenkomst met afval- en grondverwerkers en onderhoudsbedrijven, voortvloeiend uit de aan RMN overgedragen tak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van RMN</text:p>
                </table:table-cell>
                <table:table-cell table:style-name="entry" table:number-rows-spanned="1" table:number-columns-spanned="1">
                  <text:p text:style-name="table_al">Artikel 160 lid 1 onder d Gemeentewet</text:p>
                </table:table-cell>
                <table:table-cell table:style-name="entry" table:number-rows-spanned="1" table:number-columns-spanned="1">
                  <text:p text:style-name="table_al">Ondervolmacht toegestaan</text:p>
                  <text:p text:style-name="table_al"/>
                  <text:p text:style-name="table_al"/>
                  <text:p text:style-name="table_al"/>
                </table:table-cell>
              </table:table-row>
              <table:table-row table:style-name="row">
                <table:table-cell table:style-name="entry" table:number-rows-spanned="1" table:number-columns-spanned="2">
                  <text:p text:style-name="table_al">166</text:p>
                  <text:p text:style-name="table_al"/>
                </table:table-cell>
                <table:table-cell table:style-name="entry" table:number-rows-spanned="1" table:number-columns-spanned="1">
                  <text:p text:style-name="table_al">Ondertekenen van een overeenkomst voortvloeiend uit de aan RMN overgedragen taken met afval- en grondverwerkers en onderhoudsbedrijv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Voorzitter van DB van RM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Ondervolmacht toegestaan</text:p>
                </table:table-cell>
              </table:table-row>
              <table:table-row table:style-name="row">
                <table:table-cell table:style-name="entry" table:number-rows-spanned="1" table:number-columns-spanned="2">
                  <text:p text:style-name="table_al">167</text:p>
                  <text:p text:style-name="table_al"/>
                </table:table-cell>
                <table:table-cell table:style-name="entry" table:number-rows-spanned="1" table:number-columns-spanned="1">
                  <text:p text:style-name="table_al">Aanwijzing inzameldagen (inclusief vervangende inzameldagen in verband met feestdagen)</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MN</text:p>
                </table:table-cell>
                <table:table-cell table:style-name="entry" table:number-rows-spanned="1" table:number-columns-spanned="1">
                  <text:p text:style-name="table_al">Afvalstoffenverordening, Uitvoeringsbesluit Afvalstoffenverordening</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2">
                  <text:p text:style-name="table_al">168</text:p>
                  <text:p text:style-name="table_al"/>
                </table:table-cell>
                <table:table-cell table:style-name="entry" table:number-rows-spanned="1" table:number-columns-spanned="1">
                  <text:p text:style-name="table_al">Aanwijzing inzamelloc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fvalstoffenverordening,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1">
                  <text:p text:style-name="table_al">Uitoefenen van de bevoegdheden voor het beheer en onderhoud van de gemeentelijke begraafplaats Bunnik </text:p>
                </table:table-cell>
                <table:table-cell table:style-name="entry" table:number-rows-spanned="1" table:number-columns-spanned="1">
                  <text:p text:style-name="table_al">Machtiging, volmacht,</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De directeur van de rechtspersoon waaraan de gemeente het beheer van de begraafplaats heeft opgedragen. </text:p>
                  <text:p text:style-name="table_al"/>
                </table:table-cell>
                <table:table-cell table:style-name="entry" table:number-rows-spanned="1" table:number-columns-spanned="1">
                  <text:p text:style-name="table_al">Artikel 3 lid 2 Beheersverordening gemeentelijke begraafplaats gemeente Bunnik Uitvoeringsbesluit gemeentelijke begraafplaats gemeente Bunnik </text:p>
                </table:table-cell>
                <table:table-cell table:style-name="entry" table:number-rows-spanned="1" table:number-columns-spanned="1">
                  <text:p text:style-name="table_al">Ondermandaat is toegestaan </text:p>
                </table:table-cell>
              </table:table-row>
              <table:table-row table:style-name="row">
                <table:table-cell table:style-name="entry" table:number-rows-spanned="1" table:number-columns-spanned="3">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0</text:p>
                </table:table-cell>
                <table:table-cell table:style-name="entry" table:number-rows-spanned="1" table:number-columns-spanned="1">
                  <text:p text:style-name="table_al">Taakuitoefening conform het milieubijstandscontract met de Omgevingsdienst regio Utrech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Utrecht</text:p>
                </table:table-cell>
                <table:table-cell table:style-name="entry" table:number-rows-spanned="1" table:number-columns-spanned="1">
                  <text:p text:style-name="table_al">GR Omgevingsdienst regio Utrecht. Mandaat- en machtigingsbesluit Omgevingsdienst regio Utrecht</text:p>
                  <text:p text:style-name="table_al"/>
                </table:table-cell>
                <table:table-cell table:style-name="entry" table:number-rows-spanned="1" table:number-columns-spanned="1">
                  <text:p text:style-name="table_al">Ondermandaat is toegestaan. </text:p>
                  <text:p text:style-name="table_al">mandaten en machtigingen zijn uitgewerkt in het Mandaat- en machtigingsbesluit van de Omgevingsdienst regio Utrecht</text:p>
                </table:table-cell>
              </table:table-row>
              <table:table-row table:style-name="row">
                <table:table-cell table:style-name="entry" table:number-rows-spanned="1" table:number-columns-spanned="3">
                  <text:p text:style-name="table_al">
                    <text:span text:style-name="nadrukve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
                </table:table-cell>
                <table:table-cell table:style-name="entry" table:number-rows-spanned="1" table:number-columns-spanned="2">
                  <text:p text:style-name="table_al">Beschikbaar stellen van schoolgebouwen voor medegebruik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Beheerstichting (MFA’s),</text:p>
                  <text:p text:style-name="table_al">Het Sporthuis Bunnik </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ext:p text:style-name="table_al"/>
                </table:table-cell>
                <table:table-cell table:style-name="entry" table:number-rows-spanned="1" table:number-columns-spanned="2">
                  <text:p text:style-name="table_al">Besluiten tot het aangaan en beëindigen van overeenkomsten voor gebruik, huur/verhuur van gemeentelijke accommodaties, en het gemeentehu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ikel 160 lid 1 onder d Gemeentewet; eigendomsrecht gemeente krachtens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ext:p text:style-name="table_al"/>
                </table:table-cell>
                <table:table-cell table:style-name="entry" table:number-rows-spanned="1" table:number-columns-spanned="2">
                  <text:p text:style-name="table_al">Vertegenwoordiging van de gemeente bij deelname in een Vereniging van Eigenaren (VVE)</text:p>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column table:style-name="id1-3-2-4-172-1-7"/>
              <table:table-row table:style-name="row">
                <table:table-cell table:style-name="entry" table:number-rows-spanned="1" table:number-columns-spanned="2">
                  <text:p text:style-name="table_al"/>
                  <text:p text:style-name="table_al">
                    <text:span text:style-name="nadrukvet">SOCIAAL DOMEIN</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emen van besluiten ten behoeve van individuele en maatwerkvoorzieningen, inclusief persoonsgebonden budget, eigen bijdrage, herziening en terugvordering </text:p>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Jeugdwet</text:p>
                  <text:p text:style-name="table_al">Wet maatschappelijke ondersteuning</text:p>
                  <text:p text:style-name="table_al">Verordening maatschappelijke ondersteuning, Verordening jeugdhulp</text:p>
                </table:table-cell>
                <table:table-cell table:style-name="entry" table:number-rows-spanned="1" table:number-columns-spanned="1">
                  <text:p text:style-name="table_al">Collegiale controle verplicht</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eren van (keukentafel) gesprekken en maken van een behandelplan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Jeugdwet</text:p>
                  <text:p text:style-name="table_al">Wet maatschappelijke ondersteuning</text:p>
                  <text:p text:style-name="table_al">Verordening maatschappelijke ondersteuning,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erzoeken om onderzoek bij de Raad voor de Kinderbescherming;</text:p>
                  <text:p text:style-name="table_al">Ontvangen van zorgmeldingen;</text:p>
                  <text:p text:style-name="table_al">Voorbereiden en effectueren van gesloten plaatsing in vrijwillig kader;</text:p>
                  <text:p text:style-name="table_al">Ontvangen en verwerken CORV berichten</text:p>
                  <text:p text:style-name="table_al">Ter uitvoering van de SAVE werkwijze</text:p>
                  <text:p text:style-name="table_al">Verzoeken aan de rechter voor opname en verblijf in een gesloten accommodatie</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Samen Veilig Midden Nederland (gecertificeerde Instelling)</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Geven van dienstverleningsopdrachten ter uitvoering van de deelovereenkomsten met zorgaanbieders voor de levering van diensten en uitvoering van taken op het gebied van jeugdhulp en -voor zover van toepassing- maatschappelijke zorg.</text:p>
                  <text:p text:style-name="table_al"/>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Teamleider CvE</text:p>
                  <text:p text:style-name="table_al">Medewerker</text:p>
                </table:table-cell>
                <table:table-cell table:style-name="entry" table:number-rows-spanned="1" table:number-columns-spanned="1">
                  <text:p text:style-name="table_al">Verordening Jeugdhulp</text:p>
                  <text:p text:style-name="table_al">Verordening maatschappelijke ondersteuning</text:p>
                  <text:p text:style-name="table_al">Artikel 160 lid 1 onder 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Nemen en uitvoeren van besluiten in de Bestuurlijke Overlegtafel SAVE/Veilig Thui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e door de bestuurlijke overlegtafel aangewezen wethouder of diens vervanger van één van de aangesloten gemeenten in de ZOU-regio</text:p>
                  <text:p text:style-name="table_al"/>
                </table:table-cell>
                <table:table-cell table:style-name="entry" table:number-rows-spanned="1" table:number-columns-spanned="1">
                  <text:p text:style-name="table_al">Artikel 160 lid 1 onder d Gemeentewet</text:p>
                  <text:p text:style-name="table_al">Jeugdwet</text:p>
                  <text:p text:style-name="table_al">Wet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Besluiten op een subsidieaanvraag en verstrekken van subsidie in het kader van de Algemene Subsidieverordening, met uitzondering van subsidie op grond van de subsidieregeling Bunnik Aan Zet Fonds </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itel 4.2. Algemene wet bestuursrecht; Algemene Subsidieverordening gemeente Bun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ext:p text:style-name="table_al"/>
                </table:table-cell>
                <table:table-cell table:style-name="entry" table:number-rows-spanned="1" table:number-columns-spanned="1">
                  <text:p text:style-name="table_al">Het vaststellen van een subsidie conform de 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Art. 4:46, lid 1 Algemene wet bestuursrecht</text:p>
                  <text:p text:style-name="table_al">Art. 4:47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lager vaststellen van een subsid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6, lid 2 Algemene wet bestuursrecht </text:p>
                  <text:p text:style-name="table_al">Art. 4:47 Algemene wet bestuursrecht</text:p>
                  <text:p text:style-name="table_al"/>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trekken of ten nadele van de subsidie-ontvanger wijzigen van een subsidieverlening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8 Algemene wet bestuursrecht</text:p>
                  <text:p text:style-name="table_al">Art. 4:47 Algemene wet bestuursrecht</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ambtshalve) intrekken of ten nadele van de subsidie-ontvanger wijzigen van een subsidievaststelling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rt. 4:49 Algemene wet bestuursrecht</text:p>
                  <text:p text:style-name="table_al">Art. 4:47 Algemene wet bestuursrecht</text:p>
                </table:table-cell>
                <table:table-cell table:style-name="entry" table:number-rows-spanned="1" table:number-columns-spanned="1">
                  <text:p text:style-name="table_al">Consultatie portefeuillehouder</text:p>
                </table:table-cell>
              </table:table-row>
              <table:table-row table:style-name="row">
                <table:table-cell table:style-name="entry" table:number-rows-spanned="1" table:number-columns-spanned="1">
                  <text:p text:style-name="table_al">184</text:p>
                  <text:p text:style-name="table_al"/>
                </table:table-cell>
                <table:table-cell table:style-name="entry" table:number-rows-spanned="1" table:number-columns-spanned="1">
                  <text:p text:style-name="table_al">Besluiten op een subsidieaanvraag op grond van de subsidieregeling Bunnik Aan Zet Fonds</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itel 4.2. Algemene wet bestuursrecht; Algemene Subsidieverordening gemeente Bunnik; subsidieregeling Bunnik Aan Zet Fonds</text:p>
                </table:table-cell>
                <table:table-cell table:style-name="entry" table:number-rows-spanned="1" table:number-columns-spanned="1">
                  <text:p text:style-name="table_al">Mits conform het advies van de beoordelingscommissie </text:p>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Besluiten op een aanvraag om een bijdrage uit het Declaratiefonds participatie</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ordening Declaratiefonds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ext:p text:style-name="table_al"/>
                </table:table-cell>
                <table:table-cell table:style-name="entry" table:number-rows-spanned="1" table:number-columns-spanned="1">
                  <text:p text:style-name="table_al">Besluiten op een subsidieaanvraag van het Provinciaal Jeugdsportfonds en Provinciaal Jeugdcultuurfonds, buurtsportcoach</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grot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Besluiten op een subsidieaanvraag voor voorschoolse educatie en peut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groting: Besluit specifieke uitkeringen gemeentelijk onderwijsachterstand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ext:p text:style-name="table_al"/>
                </table:table-cell>
                <table:table-cell table:style-name="entry" table:number-rows-spanned="1" table:number-columns-spanned="1">
                  <text:p text:style-name="table_al">Aanmelden ‘beheerder bevoegd gezag’ Leerplichtwet naar Dienst Uitvoering Onderwij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gaan en ondertekenen van een overeenkomst voor dienstverlening onderwijsvoorzieningen </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Titel 4.2. Algemene wet bestuursrecht,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text:p>
                  <text:p text:style-name="table_al"/>
                </table:table-cell>
                <table:table-cell table:style-name="entry" table:number-rows-spanned="1" table:number-columns-spanned="1">
                  <text:p text:style-name="table_al">De taken zoals omschreven in het mandaat- en machtigingsbesluit voor bevoegdheden genoemd in de Samenwerkingsovereenkomst Essentiële functies van de jeugdregio’s Utrecht,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zamenlijke leden van het bovenregionale Bestuurlijk Platform zorg voor de jeugd;</text:p>
                  <text:p text:style-name="table_al"/>
                </table:table-cell>
                <table:table-cell table:style-name="entry" table:number-rows-spanned="1" table:number-columns-spanned="1">
                  <text:p text:style-name="table_al">Jeugdwet; Samenwerkingsovereenkomst Essentiële Functies;</text:p>
                  <text:p text:style-name="table_al">Overeenkomst Essentiële Fun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
                </table:table-cell>
                <table:table-cell table:style-name="entry" table:number-rows-spanned="1" table:number-columns-spanned="1">
                  <text:p text:style-name="table_al">Aangaan, wijzigen, verlengen (incl. ondertekenen), ontbinden van de Overeenkomst Essentiële Functie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lijk vertegenwoordiger van de regio in het Bestuurlijk Platform</text:p>
                </table:table-cell>
                <table:table-cell table:style-name="entry" table:number-rows-spanned="1" table:number-columns-spanned="1">
                  <text:p text:style-name="table_al">Jeugdwet; Samenwerkingsovereenkomst Essentiële Functies;</text:p>
                  <text:p text:style-name="table_al">Overeenkomst Essentiële Fun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Besluiten op een aanvraag om vergoeding leerlingenvervoer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ext:p text:style-name="table_al"/>
                  <text:p text:style-name="table_al"/>
                </table:table-cell>
                <table:table-cell table:style-name="entry" table:number-rows-spanned="1" table:number-columns-spanned="1">
                  <text:p text:style-name="table_al">Verordening leerlingenvervoer gemeente Bun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houden van het landelijk register kinderopvangvoorzieningen, inclusief besluiten tot afwijzing van verzoeken daartoe en besluiten tot opneming van ambtshalve wijzigingen </text:p>
                </table:table-cell>
                <table:table-cell table:style-name="entry" table:number-rows-spanned="1" table:number-columns-spanned="1">
                  <text:p text:style-name="table_al">Machtiging</text:p>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mbtshalve wijziging: mits de wijziging niet leidt tot inspectie van de GGD</text:p>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lektronisch ondertekenen jaarverslag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Na vaststelling verslag door het college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bevoegdheid tot aanwijzing van een gemeentelijke lijkschouwer.</text:p>
                  <text:p text:style-name="table_al">De bevoegdheid tot aanwijzing van een toezichthouder die belast is met het houden van toezicht op de naleving van het bepaalde bij of krachtens de Wmo</text:p>
                  <text:p text:style-name="table_al">Het houden van toezicht op de naleving van de Wet kinderopvang</text:p>
                  <text:p text:style-name="table_al">Het geven van een schriftelijke aanwijzing aan de houder die de gestelde regels niet of in onvoldoende mate naleeft</text:p>
                  <text:p text:style-name="table_al">De bevoegdheid tot het openbaar maken van rapporten in het kader van het toezicht op de kwaliteit van Wmo-voorzieningen </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van de GGDrU</text:p>
                </table:table-cell>
                <table:table-cell table:style-name="entry" table:number-rows-spanned="1" table:number-columns-spanned="1">
                  <text:p text:style-name="table_al">Artikel 4 van de Gemeenschappelijke Regeling GGD regio Utrecht, Wet kinderopvang, Wet maatschappelijke ondersteuning, Wet op de lijkbezorging</text:p>
                  <text:p text:style-name="table_al">Hoofdstuk 3 van de Wet open overheid; artikel 6.1, eerste lid, Wmo</text:p>
                </table:table-cell>
                <table:table-cell table:style-name="entry" table:number-rows-spanned="1" table:number-columns-spanned="1">
                  <text:p text:style-name="table_al">Ondermandaat toegestaan, met uitzondering van de bevoegdheid tot het aanwijzen van functionarissen.</text:p>
                  <text:p text:style-name="table_al">Voor andere uitzonderingen en specificaties zie het mandaatbesluit van 23-8-2016 of opvolgend mandaatbesluit.</text:p>
                  <text:p text:style-name="table_al"/>
                  <text:p text:style-name="table_al">De overige bepalingen m.b.t. dit mandaat zijn te vinden in het “Mandaat- en aanwijzingsbesluit DPG GGDrU zoals gewijzigd 22 juni 2021”; bekend gemaakt 14 juli 2021</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Repareren’ van contracten met zorgaanbieders voor Wmo begeleiding en jeugdhulp</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Publiekszaken van de gemeente Zeist</text:p>
                </table:table-cell>
                <table:table-cell table:style-name="entry" table:number-rows-spanned="1" table:number-columns-spanned="1">
                  <text:p text:style-name="table_al">Wet maatschappelijke ondersteuning 2015 en Jeugdwet 2015</text:p>
                </table:table-cell>
                <table:table-cell table:style-name="entry" table:number-rows-spanned="1" table:number-columns-spanned="1">
                  <text:p text:style-name="table_al">Ondervolmacht toegestaan van de regionale contractmanager gezamenlijke inkoop voor Wmo begeleiding en jeugdhulp. Volmacht afgegeven voor een maximum van € 2.500 per kalenderjaar</text:p>
                </table:table-cell>
              </table:table-row>
            </table:table>
            <text:p text:style-name="table_bottom"/>
          </text:section>
          <text:p text:style-name="al"/>
          <text:p text:style-name="al"/>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row table:style-name="row">
                <table:table-cell table:style-name="entry" table:number-rows-spanned="1" table:number-columns-spanned="2">
                  <text:p text:style-name="table_al">
                    <text:span text:style-name="nadrukvet">MENS EN ORGANISATIE</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96a</text:p>
                </table:table-cell>
                <table:table-cell table:style-name="entry" table:number-rows-spanned="1" table:number-columns-spanned="1">
                  <text:p text:style-name="table_al">Aanwijzen van medewerkers en hun plaatsvervangers als in wet- en regelgeving genoemde functionarissen </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t- en regelgeving waarbij is bepaald dat daarbij genoemde functionarissen moeten worden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aangaan, wijzigen en beëindigen van een arbeidsovereenkomst met uitzondering van de arbeidsovereenkomst van de gemeentesecretaris, onverminderd het bepaalde onder nummer 193.</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oek 7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uitoefenen van de personele bevoegdheden op grond van de Ambtenarenwet 2017, Burgerlijk wetboek boek 7, Cao Gemeenten en de op basis daarvan vastgestelde regelingen zoals neergelegd in het personeelshandboek met uitzondering van:</text:p>
                  <text:p text:style-name="table_al">De bevoegdheden uitgeoefend ten behoeve van de gemeentesecretaris</text:p>
                  <text:p text:style-name="table_al">Het indienen van een verzoek tot opzegging van de arbeidsovereenkomst:</text:p>
                  <text:p text:style-name="table_al">i.v.m. reorganisatie (artikel 7:669 lid 3 sub a BW) </text:p>
                  <text:p text:style-name="table_al">i.v.m. arbeidsongeschiktheid ( artikel 7:699 lid 3 sub b BW), </text:p>
                  <text:p text:style-name="table_al">Het indienen van een ontbindingsverzoek tot beëindiging van de arbeidsovereenkomst</text:p>
                  <text:p text:style-name="table_al">i.v.m. onbekwaamheid of ongeschiktheid ( artikel 7:699 lid 3 sub b BW), </text:p>
                  <text:p text:style-name="table_al">i.v.m. overige ontslaggronden ( artikel 7:669 lid 3 sub h BW),</text:p>
                  <text:p text:style-name="table_al">Het schorsen van een werknemer(artikel 11.4 Cao Gemeenten); </text:p>
                  <text:p text:style-name="table_al">Beslissen over het (gedeeltelijk) vervallen verklaren van wachtgeld (Bijlage 6b Cao Gemeenten);</text:p>
                  <text:p text:style-name="table_al">Beslissen over het (gedeeltelijk) vervallen verklaren van de uitkering (Bijlage 6b Cao Gemeenten);</text:p>
                  <text:p text:style-name="table_al">Bevoegdheden in het kader van VWNW trajecten (hoofdstuk 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uitoefenen van de personele bevoegdheden op grond van de Ambtenarenwet 2017, Burgerlijk wetboek boek 7, Cao Gemeenten en de op basis daarvan vastgestelde regelingen zoals neergelegd in het personeelshandboek ten behoeve van de gemeentesecretaris</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afgeven van getuigschrif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Besluiten tot inhuur van personeel</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aangaan van een dienstverleningsovereenkomst zonder aanspraak op loo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rtikel 1 lid 2 Ambtenar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aangaan van een overeenkomst voor inhuur, detachering, uitzendkrachten </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ekenen van een overeenkomst voor inhuur, detachering, uitzendkrachten</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Gemachtigde voor het aangaan van de overeenkomst</text:p>
                  <text:p text:style-name="table_al"/>
                </table:table-cell>
                <table:table-cell table:style-name="entry" table:number-rows-spanned="1" table:number-columns-spanned="1">
                  <text:p text:style-name="table_al">Krachtens algemene volmacht van de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oekennen van extra periodieken, functioneringstoelage, arbeidsmarkttoelage, module toelage met uitzondering van het toekennen a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oekennen van extra periodieken, functioneringstoelage, arbeidsmarkttoelage, module toelage a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Besluiten tot formatiewijzigingen. </text:p>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Beslissen op declaratieverzoeken. </text:p>
                  <text:p text:style-name="table_al">Met uitzondering van declaratieverzoeken v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fgeven van werkgeversverkla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uitvoeren en verwerken van de salarisadministratie</text:p>
                </table:table-cell>
                <table:table-cell table:style-name="entry" table:number-rows-spanned="1" table:number-columns-spanned="1">
                  <text:p text:style-name="table_al">Machtiging </text:p>
                </table:table-cell>
                <table:table-cell table:style-name="entry" table:number-rows-spanned="1" table:number-columns-spanned="1">
                  <text:p text:style-name="table_al">B&amp;W</text:p>
                </table:table-cell>
                <table:table-cell table:style-name="entry" table:number-rows-spanned="1" table:number-columns-spanned="1">
                  <text:p text:style-name="table_al">IJk Software en Services</text:p>
                </table:table-cell>
                <table:table-cell table:style-name="entry" table:number-rows-spanned="1" table:number-columns-spanned="1">
                  <text:p text:style-name="table_al"/>
                </table:table-cell>
                <table:table-cell table:style-name="entry" table:number-rows-spanned="1" table:number-columns-spanned="1">
                  <text:p text:style-name="table_al">Volgens dienstverleningsop-dracht aan IJk Software en Service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ekennen van schadevergoeding aan ambtenare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ststellen van centraal opleidingspla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ststellen van decentraal opleidingsplan</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gaan, wijzigen en beëindigen van een studieovereenkomst m.u.v. de studieovereenkomst van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Binnen het vastgestelde opleidingspla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angaan, wijzigen en beëindigen van een studieovereenkomst met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ekenen van een studieovereenkomst</text:p>
                </table:table-cell>
                <table:table-cell table:style-name="entry" table:number-rows-spanned="1" table:number-columns-spanned="1">
                  <text:p text:style-name="table_al">Volmacht</text:p>
                </table:table-cell>
                <table:table-cell table:style-name="entry" table:number-rows-spanned="1" table:number-columns-spanned="1">
                  <text:p text:style-name="table_al">B</text:p>
                </table:table-cell>
                <table:table-cell table:style-name="entry" table:number-rows-spanned="1" table:number-columns-spanned="1">
                  <text:p text:style-name="table_al">Gemachtigde voor het aangaan van de studieovereenkomst </text:p>
                </table:table-cell>
                <table:table-cell table:style-name="entry" table:number-rows-spanned="1" table:number-columns-spanned="1">
                  <text:p text:style-name="table_al">Krachtens algemene volmacht van de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aststellen en wijzigen functieboek, inclusief resultaatbeschrijv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ekennen arbomiddelen met uitzondering van middelen voor de Gemeentesecretaris</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Afdelingshoofd), Afdelingshoofd (voor teamleider en medewerker), Teamleider (voor medewerker van het Centrum voor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Toekennen arbomiddelen voor de Gemeentesecretari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ncerncontrol </text:span>
                  </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ext:p text:style-name="table_al"/>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dracht geven aan accountant voor het uitvoeren van specifieke werkzaamheden mbt rechtmatigheid, doelmatigheid en doeltreffen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 Controleverordening</text:p>
                </table:table-cell>
                <table:table-cell table:style-name="entry" table:number-rows-spanned="1" table:number-columns-spanned="1">
                  <text:p text:style-name="table_al">Voor zover de onafhankelijkheid van de accountant niet in het geding kom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73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regeling Gemeente Bunnik </meta:user-defined>
    <dc:language>nl</dc:language>
    <meta:user-defined meta:name="OVERHEIDop.locatietype/OVERHEIDop.gebiedsmarkering">Gemeente</meta:user-defined>
    <meta:user-defined meta:name="DC.title">MANDAATREGELING GEMEENTE BUNNIK</meta:user-defined>
    <meta:user-defined meta:name="DCTERMS.W3CDTF/DCTERMS.available">2023-12-29</meta:user-defined>
    <meta:user-defined meta:name="DCTERMS.W3CDTF/OVERHEIDop.jaargang">2023</meta:user-defined>
    <meta:user-defined meta:name="OVERHEIDop.publicationIssue">567372</meta:user-defined>
    <meta:user-defined meta:name="OVERHEIDop.betreftRegeling">CVDR712730_1</meta:user-defined>
    <meta:user-defined meta:name="OVERHEIDop.GmbID/DC.identifier">gmb-2023-567372</meta:user-defined>
    <meta:user-defined meta:name="xs:date/OVERHEIDop.startdatum">2024-01-01</meta:user-defined>
    <meta:user-defined meta:name="OVERHEIDop.versieInformatie"/>
  </office:meta>
</office:document-meta>
</file>