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vergroten van een bedrijfshal  op het adres Dorreweg 14 7496PM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3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86</meta:user-defined>
    <meta:user-defined meta:name="DCTERMS.abstract">het vergroten van een bedrijfshal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vergroten van een bedrijfshal  op het adres Dorreweg 14 7496PM Hengevelde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70</meta:user-defined>
    <meta:user-defined meta:name="OVERHEIDop.GmbID/DC.identifier">gmb-2023-567370</meta:user-defined>
    <meta:user-defined meta:name="OVERHEIDop.versieInformatie"/>
  </office:meta>
</office:document-meta>
</file>