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plein 5, 3039 KL, aanbrengen van een doorbraak tussen Bentinckplein 5 en 6 (aanvraagdatum 18 december 2023, dossiernummer OMV.23.12.001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3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ntinckplein 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69</meta:user-defined>
    <meta:user-defined meta:name="OVERHEIDop.GmbID/DC.identifier">gmb-2023-567369</meta:user-defined>
    <meta:user-defined meta:name="OVERHEIDop.versieInformatie"/>
  </office:meta>
</office:document-meta>
</file>