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
      <style:table-column-properties/>
    </style:style>
    <style:style style:family="table-column" style:parent-style-name="colspec" style:name="id1-3-2-1-1-1-1-1-1-2">
      <style:table-column-properties/>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style:style style:family="table-column" style:parent-style-name="colspec" style:name="id1-3-2-1-1-8-1-2-1-5">
      <style:table-column-properties/>
    </style:style>
    <style:style style:family="table-column" style:parent-style-name="colspec" style:name="id1-3-2-1-1-8-1-2-1-6">
      <style:table-column-properties/>
    </style: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Wetstechnische informatie Gegevens van de regeling <text:note text:id="noot_id1-3-2-1-1-1-1" text:note-class="footnote"><text:note-citation text:label="*">*</text:note-citation><text:note-body><text:section text:name="table_id1-3-2-1-1-1-1-1" text:style-name="table"><text:p text:style-name="table_top"/><table:table table:style-name="tgroup"><table:table-column table:style-name="id1-3-2-1-1-1-1-1-1-1"/><table:table-column table:style-name="id1-3-2-1-1-1-1-1-1-2"/><table:table-row table:style-name="row"><table:table-cell table:style-name="entry" table:number-rows-spanned="1" table:number-columns-spanned="1"><text:p text:style-name="table_al"><text:span text:style-name="nadrukvet">Overheidsorganisatie</text:span></text:p></table:table-cell><table:table-cell table:style-name="entry" table:number-rows-spanned="1" table:number-columns-spanned="1"><text:p text:style-name="table_al">Gemeente Stichtse Vecht</text:p></table:table-cell></table:table-row><table:table-row table:style-name="row"><table:table-cell table:style-name="entry" table:number-rows-spanned="1" table:number-columns-spanned="1"><text:p text:style-name="table_al"><text:span text:style-name="nadrukvet">Officiële naam regeling</text:span></text:p></table:table-cell><table:table-cell table:style-name="entry" table:number-rows-spanned="1" table:number-columns-spanned="1"><text:p text:style-name="table_al">Verordening op de heffing en invordering van afvalstoffenheffing 2024</text:p></table:table-cell></table:table-row><table:table-row table:style-name="row"><table:table-cell table:style-name="entry" table:number-rows-spanned="1" table:number-columns-spanned="1"><text:p text:style-name="table_al"><text:span text:style-name="nadrukvet">Citeertitel</text:span></text:p></table:table-cell><table:table-cell table:style-name="entry" table:number-rows-spanned="1" table:number-columns-spanned="1"><text:p text:style-name="table_al">Verordening afvalstoffenheffing 2024</text:p></table:table-cell></table:table-row><table:table-row table:style-name="row"><table:table-cell table:style-name="entry" table:number-rows-spanned="1" table:number-columns-spanned="1"><text:p text:style-name="table_al"><text:span text:style-name="nadrukvet">Vastgesteld door </text:span></text:p></table:table-cell><table:table-cell table:style-name="entry" table:number-rows-spanned="1" table:number-columns-spanned="1"><text:p text:style-name="table_al">Gemeenteraad </text:p></table:table-cell></table:table-row><table:table-row table:style-name="row"><table:table-cell table:style-name="entry" table:number-rows-spanned="1" table:number-columns-spanned="1"><text:p text:style-name="table_al"><text:span text:style-name="nadrukvet">Onderwerp</text:span></text:p></table:table-cell><table:table-cell table:style-name="entry" table:number-rows-spanned="1" table:number-columns-spanned="1"><text:p text:style-name="table_al">Financiën en economie</text:p></table:table-cell></table:table-row></table:table><text:p text:style-name="table_bottom"/></text:section></text:note-body></text:note><text:span text:style-name="nadrukvet">Opmerkingen m.b.t. de regeling</text:span></text:p>
            <text:p text:style-name="al">Deze regeling vervangt de Verordening op de heffing en invordering van afvalstoffenheffing 2023, zoals vastgesteld bij raadsbesluit van 20 december 2022 door de raad van Stichtse Vecht.</text:p>
            <text:p text:style-name="al">
            <text:span text:style-name="nadrukvet">Wettelijke grondslag(en) of bevoegdheid waarop de regeling is gebaseerd</text:span>
          </text:p>
            <text:p text:style-name="al">Artikel 15.33 van de Wet milieubeheer.</text:p>
            <text:p text:style-name="al">
            <text:span text:style-name="nadrukvet">Regelgeving die op deze regeling is gebaseerd (gedelegeerde regelgeving)</text:span>
          </text:p>
            <text:p text:style-name="al">Geen.</text:p>
            <text:p text:style-name="al">
            <text:span text:style-name="nadrukvet">Overzicht van in de tekst verwerkte wijzigingen </text:spa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column table:style-name="id1-3-2-1-1-8-1-2-1-5"/>
                  <table:table-column table:style-name="id1-3-2-1-1-8-1-2-1-6"/>
                  
                    <table:table-row table:style-name="row">
                      <table:table-cell table:style-name="entry" table:number-rows-spanned="1" table:number-columns-spanned="1">
                        <text:p text:style-name="table_al">
                          <text:span text:style-name="nadrukvet">Datum</text:span>
                        </text:p>
                        <text:p text:style-name="table_al">
                          <text:span text:style-name="nadrukvet">inwerking-</text:span>
                        </text:p>
                        <text:p text:style-name="table_al">
                          <text:span text:style-name="nadrukvet">treding</text:span>
                        </text:p>
                      </table:table-cell>
                      <table:table-cell table:style-name="entry" table:number-rows-spanned="1" table:number-columns-spanned="1">
                        <text:p text:style-name="table_al">
                          <text:span text:style-name="nadrukvet">Terugwerkende kracht t/m</text:span>
                        </text:p>
                      </table:table-cell>
                      <table:table-cell table:style-name="entry" table:number-rows-spanned="1" table:number-columns-spanned="1">
                        <text:p text:style-name="table_al">
                          <text:span text:style-name="nadrukvet">Datum uitwerking- 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 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1-01-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regeling </text:p>
                      </table:table-cell>
                      <table:table-cell table:style-name="entry" table:number-rows-spanned="1" table:number-columns-spanned="1">
                        <text:p text:style-name="table_al">20-12-2023</text:p>
                        <text:p text:style-name="table_al">Gemeenteblad</text:p>
                      </table:table-cell>
                      <table:table-cell table:style-name="entry" table:number-rows-spanned="1" table:number-columns-spanned="1"/>
                    </table:table-row>
                  
                </table:table>
              <text:p text:style-name="table_bottom"/></text:section></draw:text-box></draw:frame></text:p>
              </text:list-item>
            </text:list>
            <text:p text:style-name="al">
            <text:span text:style-name="nadrukvet">Tekst van de regeling </text:span>
          </text:p>
            <text:p text:style-name="al">
            <text:span text:style-name="nadrukvet">Intitulé</text:span>
          </text:p>
            <text:p text:style-name="al">Verordening afvalstoffenheffing 2024</text:p>
            <text:p text:style-name="al">De raad van de gemeente Stichtse Vecht,</text:p>
            <text:p text:style-name="al">gelezen het voorstel van burgemeester en wethouders van 7 november 2023; </text:p>
            <text:p text:style-name="al">gehoord de commissie van 5 december 2023;</text:p>
            <text:p text:style-name="al">gelet op artikel 15.33 van de Wet milieubeheer;</text:p>
            <text:p text:style-name="al">
            <text:span text:style-name="nadrukvet">b e s l u i t :</text:span>
          </text:p>
            <text:p text:style-name="al">vast te stellen de</text:p>
            <text:p text:style-name="al">
            <text:span text:style-name="nadrukvet">Verordening op de heffing en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 2 </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 3 </text:span> Voorwerp van de belasting</text:p>
            <text:p text:style-name="al">1. Voorwerp van de belasting is een perceel.</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section>
          <text:section text:name="artikel_id1-3-2-2-4" text:style-name="artikel">
            <text:p text:style-name="artikel_kop_titel"><text:span text:style-name="artikel_kop_label">Artikel</text:span> <text:span text:style-name="artikel_kop_nr"> 4 </text:span> Belastingplicht</text:p>
            <text:p text:style-name="al">De belasting wordt geheven van degene die in de gemeente naar de omstandigheden beoordeeld al dan niet krachtens eigendom, bezit, beperkt recht of persoonlijk recht gebruik maakt van een perceel.</text:p>
            <text:p text:style-name="al"/>
          </text:section>
          <text:section text:name="artikel_id1-3-2-2-5" text:style-name="artikel">
            <text:p text:style-name="artikel_kop_titel"><text:span text:style-name="artikel_kop_label">Artikel</text:span> <text:span text:style-name="artikel_kop_nr"> 5 </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 7 </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 8 </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og volle kalendermaanden overblijven.</text:p>
            <text:p text:style-name="al">4. Indien het aantal personen dat gebruik maakt van een perceel in de loop van het jaar wijziging ondergaat, bestaat aanspraak op ontheffing voor zoveel twaalfde gedeelten van de door dat jaar verschuldigde belasting als er in dat jaar na de wijziging nog volle kalendermaanden overblijven. Deze ontheffing bestaat uit het verschil in tarief over die periode, tussen de eerder vastgestelde belastingschuld en de belastingschuld na wijziging.</text:p>
            <text:p text:style-name="al">5. Het tweede en derde lid zijn niet van toepassing indien de belastingplichtige binnen de gemeente verhuist en aldaar een ander perceel in gebruik neemt.</text:p>
            <text:p text:style-name="al"/>
          </text:section>
          <text:section text:name="artikel_id1-3-2-2-9" text:style-name="artikel">
            <text:p text:style-name="artikel_kop_titel"><text:span text:style-name="artikel_kop_label">Artikel</text:span> <text:span text:style-name="artikel_kop_nr"> 9 </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gestelde in het eerste lid geldt, zolang de verschuldigde bedragen door middel van automatische incasso kunnen worden afgeschreven, dat de aanslagen moeten worden betaald in maximaal tien gelijke termijnen. De eerste termijn vervalt na één maand na de dagtekening van het aanslagbiljet en elk van de volgende termijnen telkens een maand later.</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 10 </text:span> Overgangsrecht</text:p>
            <text:p text:style-name="al">De ‘Verordening op de heffing en invordering van afvalstoffenheffing 2023’ van 20 december 2022,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 11 </text:span> Inwerkingtreding</text:p>
            <text:p text:style-name="al">1. Deze verordening treedt in werking met ingang van de eerste dag na die van de bekendmaking.</text:p>
            <text:p text:style-name="al">2. De datum van ingang van de heffing is 1 januari 2024.</text:p>
            <text:p text:style-name="al"/>
          </text:section>
          <text:section text:name="artikel_id1-3-2-2-12" text:style-name="artikel">
            <text:p text:style-name="artikel_kop_titel"><text:span text:style-name="artikel_kop_label">Artikel</text:span> <text:span text:style-name="artikel_kop_nr"> 12 </text:span> Citeertitel</text:p>
            <text:p text:style-name="al">Deze verordening wordt aangehaald als: ‘Verordening afvalstoffenheffing 2024’.</text:p>
            <text:p text:style-name="al"/>
          </text:section>
        </text:section>
        <text:section text:name="regeling-sluiting_id1-3-2-3" text:style-name="regeling-sluiting">
          <text:section text:name="ondertekening_id1-3-2-3-1">
            <text:p><text:span text:style-name="functie">Griffier</text:span></text:p>
            <text:p><text:span text:style-name="functie">Voorzitter</text:span></text:p>
          </text:section>
        </text:section>
        <text:section text:name="bijlage_id1-3-2-4" text:style-name="bijlage">
          <text:p text:style-name="bijlage_top"/>
          <text:p text:style-name="hoofdstuk_kop">Tarieventabel</text:p>
          <text:p text:style-name="al">
          <text:span text:style-name="nadrukvet">behorende bij de Verordening afvalstoffenheffing 2024</text:span>
        </text:p>
          <text:p text:style-name="al">Algemeen</text:p>
          <text:p text:style-name="al">De bedragen genoemd in deze tabel worden uitsluitend weergegeven in euro's en zijn inclusief omzetbelasting indien deze verschuldigd is.</text:p>
          <text:p text:style-name="al">
          <text:span text:style-name="nadrukvet">Hoofdstuk 1.1 Maatstaven en jaarlijkse tarieven afvalstoffenheffing</text:span>
        </text:p>
          <text:p text:style-name="al">1.1 De belasting bedraagt per perceel per belastingjaar:</text:p>
          <text:p text:style-name="al">1.1.1 Indien het perceel wordt gebruikt door één persoon € 271,05</text:p>
          <text:p text:style-name="al">1.1.2 Indien het perceel wordt gebruikt door meer dan één persoon € 410,68</text:p>
          <text:p text:style-name="al">Voor de toepassing van onderdeel 1.1.1 en 1.1.2 is de </text:p>
          <text:p text:style-name="al">basisregistratie personen bepalend.</text:p>
          <text:p text:style-name="al">1.1.3 In afwijking van onderdeel 1.1.1 en 1.1.2 wordt de belasting indien het </text:p>
          <text:p text:style-name="al"> perceel niet permanent bewoond mag worden € 171,11</text:p>
          <text:p text:style-name="al">1.1.4 In afwijking van onderdeel 1.1.1 t/m 1.1.3 wordt de belasting indien </text:p>
          <text:p text:style-name="al"> het perceel is gelegen buiten de 300 meter grens aan de Scheendijk € 287,14</text:p>
          <text:p text:style-name="al"> Voor zover er heffing plaatsvindt ingevolge onderdeel 1.1.1 en 1.1.2 vindt er </text:p>
          <text:p text:style-name="al"> geen heffing plaats ingevolge onderdeel 1.1.3 of 1.1.4.</text:p>
          <text:p text:style-name="al">1.1.5 De belasting als bedoeld in onderdeel 1.1.1 en 1.1.2 wordt vermeerderd </text:p>
          <text:p text:style-name="al">voor het op 1 januari van het belastingjaar of, indien de belastingplicht </text:p>
          <text:p text:style-name="al">later aanvangt, bij aanvang van de belastingplicht in bruikleen hebben van</text:p>
          <text:p text:style-name="al">een éxtra (= boven hetgeen volgens de gemeentelijke afvalstoffenverorde-</text:p>
          <text:p text:style-name="al">ning aan het perceel is verstrekt):</text:p>
          <text:p text:style-name="al">1.1.5.1 Container van 140 liter, bestemd voor de overige huishoudelijke afvalstoffen, </text:p>
          <text:p text:style-name="al">per extra container met € 113,09</text:p>
          <text:p text:style-name="al">1.1.5.2 Container van 240 liter, bestemd voor de overige huishoudelijke afvalstoffen, </text:p>
          <text:p text:style-name="al">per extra container met € 138,26</text:p>
          <text:p text:style-name="al">
          <text:span text:style-name="nadrukvet">Hoofdstuk 1.2 Maatstaven en overige tarieven afvalstoffenheffing</text:span>
        </text:p>
          <text:p text:style-name="al">1.2 Onverminderd het bepaalde in hoofdstuk 1.1 bedraagt de belasting voor het </text:p>
          <text:p text:style-name="al"> op aanvraag omwisselen of vervangen van</text:p>
          <text:p text:style-name="al">1.2.1 Een container, per keer € 43,92</text:p>
          <text:p text:style-name="al">1.2.1.2 Een toegangspasje voor een ondergrondse container, per keer € 31,36</text:p>
          <text:p text:style-name="al">1.2.2 Extra inzameling grof vuil, op afroep € 73,52</text:p>
          <text:p text:style-name="al">Behorende bij het raadsbesluit van 19 december 2023</text:p>
          <text:p text:style-name="al">De griffier van gemeente Stichtse V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36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6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6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Economie | Organisatie en beleid</meta:user-defined>
    <meta:user-defined meta:name="DC.source">overheid.nl]|[https://www.overheid.nl/</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9</meta:user-defined>
    <meta:user-defined meta:name="DCTERMS.W3CDTF/OVERHEIDop.jaargang">2023</meta:user-defined>
    <meta:user-defined meta:name="OVERHEIDop.publicationIssue">567365</meta:user-defined>
    <meta:user-defined meta:name="OVERHEIDop.betreftRegeling">CVDR712728_1</meta:user-defined>
    <meta:user-defined meta:name="xs:date/OVERHEIDop.startdatum">2024-01-01</meta:user-defined>
    <meta:user-defined meta:name="OVERHEIDop.GmbID/DC.identifier">gmb-2023-567365</meta:user-defined>
    <meta:user-defined meta:name="OVERHEIDop.versieInformatie"/>
  </office:meta>
</office:document-meta>
</file>