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fafscheiding in de vorm van een geluidwerende voorziening aan Hoofdstraat 47 en Europalaan-Centrum 2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ofdstraat 47 en Europalaan-Centrum 20 Herkenbosch: het realiseren van een erfafscheiding in de vorm van een geluidwerende voorziening. Ingekomen 19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erfafscheiding in de vorm van een geluidwerende voorziening aan Hoofdstraat 47 en Europalaan-Centrum 20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62</meta:user-defined>
    <meta:user-defined meta:name="OVERHEIDop.GmbID/DC.identifier">gmb-2023-567362</meta:user-defined>
    <meta:user-defined meta:name="OVERHEIDop.versieInformatie"/>
  </office:meta>
</office:document-meta>
</file>