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klachtcoördinator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secretaris van de gemeente Waalre;</text:span>
          </text:p>
            <text:p text:style-name="al"/>
            <text:p text:style-name="al">
            <text:span text:style-name="nadrukvet">gelet op artikel 3 Verordening Klachtbehandeling Waalre</text:span>
            <text:span text:style-name="nadrukvet"> 2014</text:span>
            <text:span text:style-name="nadrukvet">;</text:span>
          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juridisch adviseurs en de juridisch medewerker team SBO van de gemeente Waalre per 1 maart 2023 aan te wijzen als klachtcoördinator.</text:p>
            <text:p text:style-name="al"/>
            <text:p text:style-name="al">Alle eerdere aanwijzingen als klachtcoördinator per 1 maart 2023 in te trekken.</text:p>
            <text:p text:style-name="al"/>
            <text:p text:style-name="al">Dit aanwijzingsbesluit wordt aangehaald als ‘Aanwijzingsbesluit klachtcoördinator gemeente Waalre’.</text:p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februari 2023.</text:span></text:p>
            <text:p><text:span text:style-name="functie"/></text:p>
            <text:p><text:span text:style-name="functie">Gemeentesecretaris van Waalre,    </text:span></text:p>
            <text:p><text:span text:style-name="functie"/></text:p>
            <text:p><text:span text:style-name="functie">mr. drs. R.L. Frank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67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echt | Organisatie en beleid</meta:user-defined>
    <meta:user-defined meta:name="DC.source">Verordening Klachtbehandeling Waalre 2014]|[https://lokaleregelgeving.overheid.nl/CVDR339289</meta:user-defined>
    <meta:user-defined meta:name="DCTERMS.alternative">Besluit aanwijzing klachtcoördinator gemeente Waalre </meta:user-defined>
    <dc:language>nl</dc:language>
    <meta:user-defined meta:name="OVERHEIDop.locatietype/OVERHEIDop.gebiedsmarkering">Gemeente</meta:user-defined>
    <meta:user-defined meta:name="DC.title">Besluit aanwijzing klachtcoördinator gemeente Waalr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736</meta:user-defined>
    <meta:user-defined meta:name="OVERHEIDop.betreftRegeling">CVDR692097_1</meta:user-defined>
    <meta:user-defined meta:name="OVERHEIDop.GmbID/DC.identifier">gmb-2023-56736</meta:user-defined>
    <meta:user-defined meta:name="xs:date/OVERHEIDop.startdatum">2023-03-01</meta:user-defined>
    <meta:user-defined meta:name="OVERHEIDop.versieInformatie"/>
  </office:meta>
</office:document-meta>
</file>