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tijdelijke realisatie van 40-47 flexwoningen voor de duur van maximaal 15 jaar op de locatie Pieter de Hoochplaats 1 Alblasserdam     zaaknummer Z-23-43701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de tijdelijke realisatie van 40-47 flexwoningen voor de duur van maximaal 15 jaar op de locatie 
Pieter de Hoochplaats 1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735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5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5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de tijdelijke realisatie van 40-47 flexwoningen voor de duur van maximaal 15 jaar op de locatie Pieter de Hoochplaats 1 Alblasserdam     zaaknummer Z-23-437019</meta:user-defined>
    <meta:user-defined meta:name="DCTERMS.W3CDTF/DCTERMS.available">2023-12-29</meta:user-defined>
    <meta:user-defined meta:name="DCTERMS.W3CDTF/OVERHEIDop.jaargang">2023</meta:user-defined>
    <meta:user-defined meta:name="OVERHEIDop.publicationIssue">567359</meta:user-defined>
    <meta:user-defined meta:name="OVERHEIDop.GmbID/DC.identifier">gmb-2023-567359</meta:user-defined>
    <meta:user-defined meta:name="OVERHEIDop.versieInformatie"/>
  </office:meta>
</office:document-meta>
</file>