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brandcompartimentering i.v.m. woningsplitsing, Vlokhovenseweg 40 5625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15 </text:p>
            <text:p text:style-name="common-al"> Omschrijving: aanpassen brandcompartimentering i.v.m. woningsplits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0 5625WP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35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5</meta:user-defined>
    <meta:user-defined meta:name="DCTERMS.abstract">aanpassen brandcompartimentering i.v.m. woningsplitsing</meta:user-defined>
    <dc:language>nl</dc:language>
    <meta:user-defined meta:name="OVERHEIDop.locatietype/OVERHEIDop.gebiedsmarkering">Punt</meta:user-defined>
    <meta:user-defined meta:name="DC.title">Ingediende aanvraag omgevingsvergunning: aanpassen brandcompartimentering i.v.m. woningsplitsing, Vlokhovenseweg 40 5625WP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56</meta:user-defined>
    <meta:user-defined meta:name="OVERHEIDop.GmbID/DC.identifier">gmb-2023-567356</meta:user-defined>
    <meta:user-defined meta:name="OVERHEIDop.versieInformatie"/>
  </office:meta>
</office:document-meta>
</file>