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Buitengebied Nijkerk 2017, 8e herziening Bunschoterweg 39,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Buitengebied Nijkerk 2017, 8e herziening Bunschoterweg 39, Nijkerk’ ter inzage komt te liggen. Het bestemmingsplan ziet op een uitbreiding van het bestemmingsvlak ‘Bedrijf – Niet Landelijk’ ten behoeve van het realiseren van extra parkeergelegenheid. In het ontwerpbestemmingsplan is gemotiveerd dat ter plaatse door de uitbreiding van de parkeerplaats een goede ruimtelijke ordening is gewaarborgd. Onderdeel van het plan is een landschappelijk inpassingsplan dat het landschap ter plaatse versterkt.</text:p>
            <text:p text:style-name="tussenkopcur">Inzage </text:p>
            <text:p text:style-name="common-al">Het ontwerpbestemmingsplan ligt met ingang van donderdag 9 februari 2022 zes weken ter inzage. </text:p>
            <text:p text:style-name="common-al">De stukken zijn in te zien in het stadhuis, Kolkstraat 27 te Nijkerk, uitsluitend op afspraak. Dit kan bij voorkeur via <text:a xlink:href="" xlink:type="simple">https://afspraak.nijkerk.eu </text:a>of via telefoonnummer (033) 247 22 22.</text:p>
            <text:p text:style-name="common-al">Daarnaast is het bestemmingsplan online te raadplegen via de link <text:a xlink:href="http://www.ruimtelijkeplannen.nl/web-roo/?planidn=NL.IMRO.0267.BP0197-0001" xlink:type="simple">http://www.ruimtelijkeplannen.nl/web-roo/?planidn=NL.IMRO.0267.BP0197-0001</text:a> Via <text:a xlink:href="https://www.nijkerk.eu/ter-inzage" xlink:type="simple">www.nijkerk.eu/ter-inzage</text:a> is het ontwerpbestemmingsplan eveneens te raadplegen. </text:p>
            <text:p text:style-name="tussenkopcur">Zienswijzen </text:p>
            <text:p text:style-name="last-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 Het schriftelijk indienen van een zienswijze kan bij de Gemeenteraad van Nijkerk, Postbus 1000, 3860 BA Nijkerk. Voor het indienen van een mondelinge zienswijze kan tijdens werkdagen tussen 10.00 en 12.00 uur contact worden opgenomen met het team Planvorming, tel. (033) 247 22 22.</text:p>
            <text:p text:style-name="tekst_bottom"/>
          </text:section>
        </text:section>
        <text:section text:name="zakelijke-mededeling-sluiting_id1-3-2-2" text:style-name="zakelijke-mededeling-sluiting">
          <text:section text:name="ondertekening_id1-3-2-2-1">
            <text:p><text:span text:style-name="functie">Nijkerk,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7-0001</meta:user-defined>
    <dc:language>nl</dc:language>
    <meta:user-defined meta:name="OVERHEIDop.locatietype/OVERHEIDop.gebiedsmarkering">Adres</meta:user-defined>
    <meta:user-defined meta:name="DC.title">Gemeente Nijkerk – Ontwerpbestemmingsplan ‘Buitengebied Nijkerk 2017, 8e herziening Bunschoterweg 39, Nijkerk’</meta:user-defined>
    <meta:user-defined meta:name="OVERHEIDop.datumEindeReactietermijn">2023-03-22</meta:user-defined>
    <meta:user-defined meta:name="OVERHEIDop.terinzageleggingBG">https://www.nijkerk.eu/ter-inzage</meta:user-defined>
    <meta:user-defined meta:name="DCTERMS.W3CDTF/DCTERMS.available">2023-02-08</meta:user-defined>
    <meta:user-defined meta:name="DCTERMS.W3CDTF/OVERHEIDop.jaargang">2023</meta:user-defined>
    <meta:user-defined meta:name="OVERHEIDop.publicationIssue">56735</meta:user-defined>
    <meta:user-defined meta:name="OVERHEIDop.GmbID/DC.identifier">gmb-2023-56735</meta:user-defined>
    <meta:user-defined meta:name="OVERHEIDop.versieInformatie"/>
  </office:meta>
</office:document-meta>
</file>