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een winkel op de begane grond en een woning op de verdiepingen (legalisatie) op de locatie Bagijnhof 74   Dordrecht zaaknummer Z-23-435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in een winkel op de begane grond en een woning op de verdiepingen (legalisatie) op de locatie 
Bagijnhof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3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een winkel op de begane grond en een woning op de verdiepingen (legalisatie) op de locatie Bagijnhof 74   Dordrecht zaaknummer Z-23-435417</meta:user-defined>
    <meta:user-defined meta:name="DCTERMS.W3CDTF/DCTERMS.available">2023-12-29</meta:user-defined>
    <meta:user-defined meta:name="DCTERMS.W3CDTF/OVERHEIDop.jaargang">2023</meta:user-defined>
    <meta:user-defined meta:name="OVERHEIDop.publicationIssue">567345</meta:user-defined>
    <meta:user-defined meta:name="OVERHEIDop.GmbID/DC.identifier">gmb-2023-567345</meta:user-defined>
    <meta:user-defined meta:name="OVERHEIDop.versieInformatie"/>
  </office:meta>
</office:document-meta>
</file>