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Centraal park,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Zoetermeer maken bekend, dat zij op 31 januari 2023 hebben ingestemd met het ontwerpbestemmingsplan Centraal park, Zoetermeer. Met ingang van 10 februari 2023, gedurende zes weken, ligt het ontwerpbestemmingsplan Centraal park, Zoetermeer, op grond van artikel 3.8 van de Wet ruimtelijke ordening en afdeling 3.4 van de Algemene wet bestuursrecht, ter inzage bij de Omgevingsbalie in de publiekshal van het Stadhuis. Bij het ontwerpbestemmingsplan behoort geen exploitatieplan. </text:p>
            <text:p text:style-name="common-al">
            <text:span text:style-name="nadrukvet">Toelichting </text:span>
          </text:p>
            <text:p text:style-name="common-al">Het gebied bestaat uit het water van de Grote Dobbe en het ronde eiland, en wordt begrensd door de Markt in het noorden, het Marseillepad in het oosten, het Pastoorsbos en Nicolaasplein in het zuiden en de Londenstraat in het westen. </text:p>
            <text:p text:style-name="common-al">
            <text:span text:style-name="nadrukvet">Inhoud </text:span>
          </text:p>
            <text:p text:style-name="common-al">Een ontwerpbestemmingsplan is opgesteld om de vastgestelde Visie Centraal park te gaan realiseren. Zo wordt de aanleg mogelijk gemaakt van vier eilanden in de Grote Dobbe. Op een aantal eilanden worden speelvoorzieningen gerealiseerd. Langs de rand van de Grote Dobbe zal een rondloop worden aangelegd. Het bestaande ronde eiland wordt vergroot door water te dempen. 2 Bestaande bouwmogelijkheden die nog niet zijn gerealiseerd worden verwijderd. Dat zijn een woongebouw aan de Londenstraat en een horecagebouw aan het Marseillepad. Deze passen niet meer in de Visie Centraal Park.</text:p>
            <text:p text:style-name="common-al">
            <text:span text:style-name="nadrukvet">Terinzagelegging ontwerpbesluit</text:span>
          </text:p>
            <text:p text:style-name="common-al">Het ontwerpbestemmingsplan met bijbehorende stukken is in te zien op de website <text:a xlink:href="http://www.ruimtelijkeplannen.nl" xlink:type="simple"><text:span text:style-name="nadrukondlijn">www.ruimtelijkeplannen.nl</text:span></text:a>. De rechtstreekse link is: <text:a xlink:href="https://www.ruimtelijkeplannen.nl/?planidn=NL.IMRO.0637.BP00113-0002" xlink:type="simple"><text:span text:style-name="nadrukondlijn">https://www.ruimtelijkeplannen.nl/?planidn=NL.IMRO.0637.BP00113-0002</text:span></text:a></text:p>
            <text:p text:style-name="common-al">De stukken alsmede deze publicatie zijn ook in te zien op de website van de gemeente Zoetermeer. Klik daarvoor op het kopje Over de Gemeente, en vervolgens op Plannen en projecten en dan Centraal park.</text:p>
            <text:p text:style-name="common-al">
            <text:span text:style-name="nadrukvet">Indienen van zienswijze</text:span>
          </text:p>
            <text:p text:style-name="common-al">Gedurende de bovengenoemde termijn van terinzagelegging, van 10 februari 2023 tot en met 23 maart 2023 kan iedereen schriftelijk of mondeling een zienswijze over het ontwerpbestemmingsplan naar voren brengen. </text:p>
            <text:p text:style-name="common-al">Schriftelijke zienswijzen<text:span text:style-name="nadrukvet"> (geen e-mail) </text:span>kunt u richten aan de gemeenteraad van Zoetermeer, Postbus 15, 2700 AA Zoetermeer. Voor het indienen van een mondelinge zienswijzen kunt u een afspraak maken via telefoonnummer 14 079.</text:p>
            <text:p text:style-name="common-al">Ook kunt u een digitale zienswijze indienen via een formulier op de website van de gemeente Zoetermeer: <text:a xlink:href="https://www.zoetermeer.nl/zienswijze-over-ontwerp-omgevingsbesluit/" xlink:type="simple"><text:span text:style-name="nadrukondlijn">Zienswijze over ontwerp-omgevingsbesluit | Gemeente Zoetermeer</text:span></text:a> </text:p>
            <text:p text:style-name="common-al">Kijk op deze webpagina onder het kopje ‘Online regelen’ en klik op de blauwe knop ‘Zienswijze indienen over ontwerp-omgevingsbesluit’. </text:p>
            <text:p text:style-name="common-al">
            <text:span text:style-name="nadrukvet">Informatie </text:span>
          </text:p>
            <text:p text:style-name="common-al">Heeft u naar aanleiding van deze publicatie een vraag of wilt u genoemde stukken inzien, dan kunt u terecht bij de Omgevingsbalie in het Stadhuis-Forum, Stadhuisplein 1, Zoetermeer.</text:p>
            <text:p text:style-name="last-al">U dient daarvoor eerst een afspraak te maken via het digitale afspraakformulier dat u aantreft en in kunt vullen op <text:a xlink:href="https://afspraakmaken.zoetermeer.nl/date-and-time" xlink:type="simple">https://afspraakmaken.zoetermeer.nl/date-and-tim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Zoetermeer, </text:span>
            <text:span text:style-name="datum">9 februari 2023 </text:span>
          </text:p>
          </text:section>
          <text:section text:name="ondertekening_id1-3-2-2-2">
            <text:p><text:span text:style-name="ondertekening_naam">
            <text:span text:style-name="voornaam">
              
            </text:span>
            <text:span text:style-name="achternaam"/>
          </text:span></text:p>
            <text:p><text:span text:style-name="functie">Burgemeester en wethouders van Zoeterme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73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Zoetermeer</meta:user-defined>
    <meta:user-defined meta:name="OVERHEID.Informatietype/DC.type">officiële publicatie</meta:user-defined>
    <meta:user-defined meta:name="OVERHEIDop.Rubriek/DC.type">ruimtelijk plan of omgevingsdocument</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imtelijkplan/OVERHEIDop.bekendmakingBetreffendePlan">NL.IMRO.0637.BP00113-0002</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 bestemmingsplan Centraal park, Zoetermeer</meta:user-defined>
    <meta:user-defined meta:name="DCTERMS.W3CDTF/DCTERMS.available">2023-02-09</meta:user-defined>
    <meta:user-defined meta:name="DCTERMS.W3CDTF/OVERHEIDop.jaargang">2023</meta:user-defined>
    <meta:user-defined meta:name="OVERHEIDop.publicationIssue">56734</meta:user-defined>
    <meta:user-defined meta:name="OVERHEIDop.GmbID/DC.identifier">gmb-2023-56734</meta:user-defined>
    <meta:user-defined meta:name="OVERHEIDop.versieInformatie"/>
  </office:meta>
</office:document-meta>
</file>