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Langereis 52 Nieuwe Niedorp (Z-45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­n van een vaste mestopsla­g met overkappi­ng</text:p>
            <text:p text:style-name="common-al">
            <text:span text:style-name="nadrukvet"> Locatie:</text:span> Langereis 52, 1733 ME Nieuwe Niedorp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8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3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889</meta:user-defined>
    <meta:user-defined meta:name="DCTERMS.abstract">het realisere­n van een vaste mestopsla­g met overkappi­ng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Langereis 52 Nieuwe Niedorp (Z-45688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37</meta:user-defined>
    <meta:user-defined meta:name="OVERHEIDop.GmbID/DC.identifier">gmb-2023-567337</meta:user-defined>
    <meta:user-defined meta:name="OVERHEIDop.versieInformatie"/>
  </office:meta>
</office:document-meta>
</file>