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6-3-3">
      <text:list-level-style-bullet text:bullet-char="-" text:level="1">
        <style:list-level-properties text:min-label-width="10mm"/>
      </text:list-level-style-bullet>
    </text:list-style>
    <text:list-style style:name="id1-3-2-4-196-3-3-1">
      <text:list-level-style-bullet text:bullet-char="-" text:level="1">
        <style:list-level-properties text:min-label-width="10mm"/>
      </text:list-level-style-bullet>
    </text:list-style>
    <text:list-style style:name="id1-3-2-4-196-3-3-2">
      <text:list-level-style-bullet text:bullet-char="-" text:level="1">
        <style:list-level-properties text:min-label-width="10mm"/>
      </text:list-level-style-bullet>
    </text:list-style>
    <text:list-style style:name="id1-3-2-4-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6-4-3">
      <text:list-level-style-bullet text:bullet-char="-" text:level="1">
        <style:list-level-properties text:min-label-width="10mm"/>
      </text:list-level-style-bullet>
    </text:list-style>
    <text:list-style style:name="id1-3-2-4-196-4-3-1">
      <text:list-level-style-bullet text:bullet-char="-" text:level="1">
        <style:list-level-properties text:min-label-width="10mm"/>
      </text:list-level-style-bullet>
    </text:list-style>
    <text:list-style style:name="id1-3-2-4-196-4-3-2">
      <text:list-level-style-bullet text:bullet-char="-" text:level="1">
        <style:list-level-properties text:min-label-width="10mm"/>
      </text:list-level-style-bullet>
    </text:list-style>
    <text:list-style style:name="id1-3-2-4-196-4-3-3">
      <text:list-level-style-bullet text:bullet-char="-" text:level="1">
        <style:list-level-properties text:min-label-width="10mm"/>
      </text:list-level-style-bullet>
    </text:list-style>
    <text:list-style style:name="id1-3-2-4-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het college van burgemeester en wethouders van 24 oktober 2023, </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leges 2024</text:span>
          </text:p>
            <text:p text:style-name="al">(legesverordening gemeente Beekdael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
                <text:span text:style-name="nadrukvet">dag:</text:span> de periode van 00.00 uur tot 24.00 uur, waarbij een gedeelte van een dag als een hele dag wordt aangemerkt; </text:p>
              </text:list-item>
              <text:list-item text:style-override="id1-3-2-2-1-3-2">
                <text:number>-</text:number>
                <text:p text:style-name="al">
                <text:span text:style-name="nadrukvet">jaar:</text:span> het tijdvak dat loopt van dag n in een kalenderjaar tot en met dag n-1 in het volgende kalenderjaar; </text:p>
              </text:list-item>
              <text:list-item text:style-override="id1-3-2-2-1-3-3">
                <text:number>-</text:number>
                <text:p text:style-name="al">
                <text:span text:style-name="nadrukvet">kalenderjaar:</text:span> de periode van 1 januari tot en met 31 december; </text:p>
              </text:list-item>
              <text:list-item text:style-override="id1-3-2-2-1-3-4">
                <text:number>-</text:number>
                <text:p text:style-name="al">
                <text:span text:style-name="nadrukvet">maand:</text:span> het tijdvak dat loopt van dag n in een kalendermaand tot en met dag n-1 in de volgende kalendermaand, met dien verstande dat als dag n in een kalendermaand 30 of 31 januari is, dan is dag n-1 in de volgende kalendermaand altijd de laatste dag van de maand februari;</text:p>
              </text:list-item>
              <text:list-item text:style-override="id1-3-2-2-1-3-5">
                <text:number>-</text:number>
                <text:p text:style-name="al">
                <text:span text:style-name="nadrukvet">week:</text:span>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 </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 </text:p>
                  </text:list-item>
                  <text:list-item text:style-override="id1-3-2-2-10-3-2-3-3">
                    <text:number>3.</text:number>
                    <text:p text:style-name="al">artikel 1.25 onder a. (verklaring omtrent het gedrag); </text:p>
                  </text:list-item>
                  <text:list-item text:style-override="id1-3-2-2-10-3-2-3-4">
                    <text:number>4.</text:number>
                    <text:p text:style-name="al">artikel 1.31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emeente Beekdaelen 2023, van 20 december 2022, wordt ingetrokken met ingang van de in artikel 12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met ingang van 1 januari 2024.</text:p>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gemeente Beekdaelen 2024”. </text:p>
          </text:section>
        </text:section>
        <text:section text:name="regeling-sluiting_id1-3-2-3" text:style-name="regeling-sluiting">
          <text:section text:name="ondertekening_id1-3-2-3-1">
            <text:p><text:span text:style-name="functie">Aldus vastgesteld in de openbare raadsvergadering van 14 november 2023.</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de voorzitter,</text:span></text:p>
            <text:p><text:span text:style-name="functie">Dhr. ing. E. Geurts</text:span></text:p>
          </text:section>
        </text:section>
        <text:section text:name="bijlage_id1-3-2-4" text:style-name="bijlage">
          <text:p text:style-name="bijlage_top"/>
          <text:p text:style-name="hoofdstuk_kop"><text:span text:style-name="label"/> <text:span text:style-name="nr"/> Tarieventabel, behorende bij de Legesverordening 2024 gemeente Beekdaelen</text:p>
          <text:p text:style-name="al"/>
          <text:p text:style-name="al">(gewijzigd college 19 december 2024)</text:p>
          <text:p text:style-name="al"/>
          <text:p text:style-name="al">Indeling tarieventabel</text:p>
          <text:p text:style-name="al"/>
          <text:p text:style-name="al">
          <text:span text:style-name="nadrukvet">Hoofdstuk 1 Algemene dienstverlening</text:span>
        </text:p>
          <text:p text:style-name="al"/>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 Dienstverlening en besluiten in het kader van de omgevingswet</text:span>
        </text:p>
          <text:p text:style-name="al"/>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 en niet vallend onder hoofdstuk 2 </text:span>
        </text:p>
          <text:p text:style-name="al"/>
          <text:p text:style-name="al">Paragraaf 3.1 Horeca </text:p>
          <text:p text:style-name="al">Paragraaf 3.2 Seksbedrijven </text:p>
          <text:p text:style-name="al">Paragraaf 3.3 Winkeltijdenwet</text:p>
          <text:p text:style-name="al">Paragraaf 3.4 Organiseren evenement of markt</text:p>
          <text:p text:style-name="al">Paragraaf 3.5 Standplaatsen</text:p>
          <text:p text:style-name="al">Paragraaf 3.6 Huisvestingswet 2014 en Wet goed verhuurderschap</text:p>
          <text:p text:style-name="al">Paragraaf 3.7 In dit hoofdstuk niet benoemd besluit</text:p>
          <text:p text:style-name="al"/>
          <text:p text:style-name="al">
          <text:span text:style-name="nadrukvet">Hoofdstuk 1 Algemene dienstverlening</text:span>
        </text:p>
          <text:p text:style-name="al"/>
          <text:p text:style-name="al">
          <text:span text:style-name="nadrukondlijn">Paragraaf 1.1 Burgerlijke stand</text:span>
        </text:p>
          <text:p text:style-name="al"/>
          <text:p text:style-name="al">
          <text:span text:style-name="nadrukvet">Artikel 1.1 Huwelijksvoltrekking of registratie partnerschap </text:span>
        </text:p>
          <text:p text:style-name="al">Het tarief voor het in behandeling nemen van de voltrekking van een huwelijk, de registratie van een partnerschap of de omzetting van een geregistreerd partnerschap in een huwelijk, bedraagt:</text:p>
          <text:p text:style-name="al"/>
          <text:list text:style-name="id1-3-2-4-54">
            <text:list-item text:style-override="id1-3-2-4-54-1">
              <text:number>a.</text:number>
              <text:p text:style-name="al">op maandag tot en met donderdag van 09.00 uur tot 17.00 uur en op vrijdag van 09.00 uur tot 16.00 uur in het gemeentehuis € 386,30</text:p>
            </text:list-item>
          </text:list>
          <text:list text:style-name="id1-3-2-4-55">
            <text:list-item text:style-override="id1-3-2-4-55-1">
              <text:number>b.</text:number>
              <text:p text:style-name="al">op zaterdag van 09.00 uur tot 17.00 uur in het gemeentehuis € 469,05</text:p>
            </text:list-item>
            <text:list-item text:style-override="id1-3-2-4-55-2">
              <text:number>c.</text:number>
              <text:p text:style-name="al">op maandag tot en met vrijdag van 07.00 uur tot 22.00 uur op een door de gemeente aangewezen locatie € 386,30</text:p>
            </text:list-item>
          </text:list>
          <text:list text:style-name="id1-3-2-4-56">
            <text:list-item text:style-override="id1-3-2-4-56-1">
              <text:number>d.</text:number>
              <text:p text:style-name="al">op zaterdag en zondag van 07.00 uur tot 22.00 uur op een door de gemeente aangewezen locatie € 469,05</text:p>
            </text:list-item>
          </text:list>
          <text:p text:style-name="al">
          <text:span text:style-name="nadrukvet">Artikel 1.2 Omzetten geregistreerd partnerschap in huwelijk </text:span>
        </text:p>
          <text:p text:style-name="al">Het omzetten van een geregistreerd partnerschap in een huwelijk zonder dat daarbij gebruik wordt gemaakt van een ceremonie € 55,15 </text:p>
          <text:p text:style-name="al"/>
          <text:p text:style-name="al">
          <text:span text:style-name="nadrukvet">Artikel 1.3 Kosteloze huwelijksvoltrekking </text:span>
        </text:p>
          <text:p text:style-name="al">De tijdstippen voor kosteloze huwelijksvoltrekking en het aangaan van een geregistreerd partnerschap voor ingezetenen van de gemeente Beekdaelen zijn: dinsdagmorgen om 9.00 uur en 9.30 uur.</text:p>
          <text:p text:style-name="al"/>
          <text:p text:style-name="al">
          <text:span text:style-name="nadrukvet">Artikel 1.4 </text:span>
        </text:p>
          <text:p text:style-name="al">Niet van toepassing: gereserveerd</text:p>
          <text:p text:style-name="al"/>
          <text:p text:style-name="al">
          <text:span text:style-name="nadrukvet">Artikel 1.5 Aanwijzing buitengewoon ambtenaar van de burgerlijke stand voor één dag </text:span>
        </text:p>
          <text:p text:style-name="al">Het tarief bedraagt voor het in behandeling nemen van een aanvraag om bij besluit een buitengewoon ambtenaar van de burgerlijke stand aan te wijzen voor één dag: </text:p>
          <text:list text:style-name="id1-3-2-4-68">
            <text:list-item text:style-override="id1-3-2-4-68-1">
              <text:number>a.</text:number>
              <text:p text:style-name="al">als beëdiging bij de rechtbank al heeft plaatsgevonden: € 81,65</text:p>
            </text:list-item>
            <text:list-item text:style-override="id1-3-2-4-68-2">
              <text:number>b.</text:number>
              <text:p text:style-name="al">als beëdiging bij de rechtbank nog niet heeft plaatsgevonden: € 163,30</text:p>
            </text:list-item>
          </text:list>
          <text:p text:style-name="al">
          <text:span text:style-name="nadrukvet">Artikel 1.6 Beschikbaar stellen getuige door gemeente </text:span>
        </text:p>
          <text:p text:style-name="al">Het tarief bedraagt voor het door de gemeente beschikbaar stellen van een getuige voor de huwelijksvoltrekking of de registratie van een partnerschap, per getuige: € 43,25</text:p>
          <text:p text:style-name="al"/>
          <text:p text:style-name="al">
          <text:span text:style-name="nadrukvet">Artikel 1.7 Annuleren of wijzigen datum </text:span>
        </text:p>
          <text:p text:style-name="al">Indien een aanvraag tot het sluiten van een huwelijk, geregistreerd partnerschap of omzetting van geregistreerd partnerschap in een huwelijk wordt ingetrokken, bedraagt het tarief: € 110,35</text:p>
          <text:p text:style-name="al"/>
          <text:p text:style-name="al">
          <text:span text:style-name="nadrukvet">Artikel 1.8 Trouwboekje of partnerschapsboekje </text:span>
        </text:p>
          <text:p text:style-name="al">Het tarief bedraagt voor het verstrekken van: </text:p>
          <text:list text:style-name="id1-3-2-4-77">
            <text:list-item text:style-override="id1-3-2-4-77-1">
              <text:number>a.</text:number>
              <text:p text:style-name="al">een trouwboekje of partnerschapsboekje in een normale uitvoering: € 19,60</text:p>
            </text:list-item>
            <text:list-item text:style-override="id1-3-2-4-77-2">
              <text:number>b.</text:number>
              <text:p text:style-name="al">een trouwboekje of partnerschapsboekje in een luxe uitvoering: € 38,85</text:p>
            </text:list-item>
          </text:list>
          <text:p text:style-name="al">
          <text:span text:style-name="nadrukondlijn">Paragraaf 1.2 Reisdocumenten en Nederlandse identiteitskaart</text:span>
        </text:p>
          <text:p text:style-name="al"/>
          <text:p text:style-name="al">
          <text:span text:style-name="nadrukvet">Artikel 1.9 Paspoorten of andere reisdocumenten </text:span>
        </text:p>
          <text:p text:style-name="al">Het tarief bedraagt voor het verrichten van handelingen ten behoeve van een aanvraag van: </text:p>
          <text:list text:style-name="id1-3-2-4-82">
            <text:list-item text:style-override="id1-3-2-4-82-1">
              <text:number>a.</text:number>
              <text:p text:style-name="al">een nationaal paspoort: </text:p>
              <text:list text:style-name="id1-3-2-4-82-1-3">
                <text:list-item text:style-override="id1-3-2-4-82-1-3-1">
                  <text:number>1.</text:number>
                  <text:p text:style-name="al">voor een persoon die op het moment van de aanvraag 18 jaar of ouder is: € 83,85</text:p>
                </text:list-item>
                <text:list-item text:style-override="id1-3-2-4-82-1-3-2">
                  <text:number>2.</text:number>
                  <text:p text:style-name="al">voor een persoon die op het moment van de aanvraag de leeftijd van 18 jaar nog niet heeft bereikt: € 63,40</text:p>
                </text:list-item>
              </text:list>
            </text:list-item>
            <text:list-item text:style-override="id1-3-2-4-82-2">
              <text:number>b.</text:number>
              <text:p text:style-name="al">een nationaal paspoort, een groter aantal bladzijden bevattende dan een nationaal paspoort als bedoeld in onderdeel a (zakenpaspoort): </text:p>
              <text:list text:style-name="id1-3-2-4-82-2-3">
                <text:list-item text:style-override="id1-3-2-4-82-2-3-1">
                  <text:number>1.</text:number>
                  <text:p text:style-name="al">voor een persoon die op het moment van de aanvraag 18 jaar of ouder is: € 83,85</text:p>
                </text:list-item>
                <text:list-item text:style-override="id1-3-2-4-82-2-3-2">
                  <text:number>2.</text:number>
                  <text:p text:style-name="al">voor een persoon die op het moment van de aanvraag de leeftijd van 18 jaar nog niet heeft bereikt: € 63,40</text:p>
                </text:list-item>
              </text:list>
            </text:list-item>
            <text:list-item text:style-override="id1-3-2-4-82-3">
              <text:number>c.</text:number>
              <text:p text:style-name="al">een reisdocument ten behoeve van een persoon die op grond van de Wet betreffende de positie van Molukkers als Nederlander wordt behandeld (faciliteitenpaspoort): </text:p>
              <text:list text:style-name="id1-3-2-4-82-3-3">
                <text:list-item text:style-override="id1-3-2-4-82-3-3-1">
                  <text:number>1.</text:number>
                  <text:p text:style-name="al">voor een persoon die op het moment van de aanvraag 18 jaar of ouder is: € 83,85</text:p>
                </text:list-item>
                <text:list-item text:style-override="id1-3-2-4-82-3-3-2">
                  <text:number>2.</text:number>
                  <text:p text:style-name="al">voor een persoon die op het moment van de aanvraag de leeftijd van 18 jaar nog niet heeft bereikt: € 63,40</text:p>
                </text:list-item>
              </text:list>
            </text:list-item>
            <text:list-item text:style-override="id1-3-2-4-82-4">
              <text:number>d.</text:number>
              <text:p text:style-name="al">een reisdocument voor vluchtelingen of een reisdocument voor vreemdelingen: € 63,40</text:p>
            </text:list-item>
          </text:list>
          <text:p text:style-name="al">
          <text:span text:style-name="nadrukvet">Artikel 1.10 Nederlandse identiteitskaart </text:span>
        </text:p>
          <text:p text:style-name="al">Het tarief bedraagt voor het verrichten van handelingen ten behoeve van een aanvraag van: </text:p>
          <text:list text:style-name="id1-3-2-4-85">
            <text:list-item text:style-override="id1-3-2-4-85-1">
              <text:number>a.</text:number>
              <text:p text:style-name="al">een Nederlandse identiteitskaart: </text:p>
              <text:list text:style-name="id1-3-2-4-85-1-3">
                <text:list-item text:style-override="id1-3-2-4-85-1-3-1">
                  <text:number>1.</text:number>
                  <text:p text:style-name="al">voor een persoon die op het moment van de aanvraag 18 jaar of ouder is: € 75,80</text:p>
                </text:list-item>
                <text:list-item text:style-override="id1-3-2-4-85-1-3-2">
                  <text:number>2.</text:number>
                  <text:p text:style-name="al">voor een persoon die op het moment van de aanvraag de leeftijd van 18 jaar nog niet heeft bereikt: € 40,90</text:p>
                </text:list-item>
              </text:list>
            </text:list-item>
            <text:list-item text:style-override="id1-3-2-4-85-2">
              <text:number>b.</text:number>
              <text:p text:style-name="al">een vervangende Nederlandse identiteitskaart voor een persoon met een uitreisverbod, ongeacht de leeftijd van de betrokken persoon: € 36,90</text:p>
            </text:list-item>
          </text:list>
          <text:p text:style-name="al">
          <text:span text:style-name="nadrukvet">Artikel 1.11 Modaliteiten </text:span>
        </text:p>
          <text:p text:style-name="al">Het tarief bedraagt voor het verrichten van handelingen ten behoeve van een aanvraag: </text:p>
          <text:p text:style-name="al">voor de versnelde uitreiking van een in de artikelen 1.9 en 1.10, onder a, genoemd document, zijnde een toeslag op de in die artikelen genoemde bedragen: € 57,05</text:p>
          <text:p text:style-name="al"/>
          <text:p text:style-name="al">
          <text:span text:style-name="nadrukondlijn">Paragraaf 1.3 Rijbewijzen</text:span>
        </text:p>
          <text:p text:style-name="al"/>
          <text:p text:style-name="al">
          <text:span text:style-name="nadrukvet">Artikel 1.12 Rijbewijzen </text:span>
        </text:p>
          <text:p text:style-name="al">Het tarief bedraagt voor het in behandeling nemen van een aanvraag tot het afgeven, vernieuwen of omwisselen van een rijbewijs: € 51,10</text:p>
          <text:p text:style-name="al"/>
          <text:p text:style-name="al">
          <text:span text:style-name="nadrukvet">Artikel 1.13 Modaliteiten </text:span>
        </text:p>
          <text:p text:style-name="al">Het tarief genoemd in artikel 1.12 wordt bij een spoedlevering vermeerderd met: € 39,65</text:p>
          <text:p text:style-name="al"/>
          <text:p text:style-name="al">
          <text:span text:style-name="nadrukondlijn">Paragraaf 1.4 Verstrekkingen in het kader van de basisregistratie persoonsgegevens</text:span>
        </text:p>
          <text:p text:style-name="al"/>
          <text:p text:style-name="al">
          <text:span text:style-name="nadrukvet">Artikel 1.14 Definities </text:span>
        </text:p>
          <text:p text:style-name="al">Voor de toepassing van artikel 1.15 wordt onder één verstrekking verstaan verstrekking van een of meer gegevens over één persoon waarvoor de basisregistratie personen moet worden geraadpleegd.  </text:p>
          <text:p text:style-name="al"/>
          <text:p text:style-name="al">
          <text:span text:style-name="nadrukvet">Artikel 1.15 Verstrekking van gegevens uit de basisregistratie personen </text:span>
        </text:p>
          <text:p text:style-name="al">Het tarief bedraagt voor het in behandeling nemen van een aanvraag</text:p>
          <text:list text:style-name="id1-3-2-4-105">
            <text:list-item text:style-override="id1-3-2-4-105-1">
              <text:number>a.</text:number>
              <text:p text:style-name="al">tot het verstrekken van gegevens, per verstrekking: € 15,20</text:p>
            </text:list-item>
            <text:list-item text:style-override="id1-3-2-4-105-2">
              <text:number>b.</text:number>
              <text:p text:style-name="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 15,20</text:p>
            </text:list-item>
          </text:list>
          <text:p text:style-name="al">
          <text:span text:style-name="nadrukvet">Artikel 1.16 verstrekking van aangehaakte gegevens</text:span>
        </text:p>
          <text:p text:style-name="al">gereserveerd</text:p>
          <text:p text:style-name="al"/>
          <text:p text:style-name="al">
          <text:span text:style-name="nadrukvet">Artikel 1.17 Schriftelijke verstrekking </text:span>
        </text:p>
          <text:p text:style-name="al">gereserveerd</text:p>
          <text:p text:style-name="al"/>
          <text:p text:style-name="al">
          <text:span text:style-name="nadrukvet">Artikel 1.18 Op aanvraag doornemen basisregistratie personen </text:span>
        </text:p>
          <text:p text:style-name="al">Het tarief bedraagt voor het op aanvraag doornemen van de basisregistratie personen, voor ieder daaraan te besteden kwartier: € 21,70</text:p>
          <text:p text:style-name="al"/>
          <text:p text:style-name="al">
          <text:span text:style-name="nadrukvet">Artikel 1.18 </text:span>
        </text:p>
          <text:p text:style-name="al">Niet van toepassing: gereserveerd</text:p>
          <text:p text:style-name="al"/>
          <text:p text:style-name="al">
          <text:span text:style-name="nadrukondlijn">Paragraaf 1.5 Bestuursstukken</text:span>
        </text:p>
          <text:p text:style-name="al"/>
          <text:p text:style-name="al">
          <text:span text:style-name="nadrukvet">Artikel 1.19 Afschriften van bestuursstukken </text:span>
        </text:p>
          <text:p text:style-name="al">Het tarief bedraagt voor het in behandeling nemen van een aanvraag tot het verstrekken van:  </text:p>
          <text:list text:style-name="id1-3-2-4-122">
            <text:list-item text:style-override="id1-3-2-4-122-1">
              <text:number>a.</text:number>
              <text:p text:style-name="al">een afschrift van de gemeentebegroting: € 44,10</text:p>
            </text:list-item>
            <text:list-item text:style-override="id1-3-2-4-122-2">
              <text:number>b.</text:number>
              <text:p text:style-name="al">een afschrift van de gemeenterekening: € 78,25</text:p>
            </text:list-item>
            <text:list-item text:style-override="id1-3-2-4-122-3">
              <text:number>c.</text:number>
              <text:p text:style-name="al">een exemplaar van de agenda van de openbare raadsvergaderingen, inclusief voorstellen en concept raadsbesluiten: € 16,95</text:p>
            </text:list-item>
          </text:list>
          <text:p text:style-name="al">
          <text:span text:style-name="nadrukvet">Artikel 1.20</text:span>
        </text:p>
          <text:p text:style-name="al">Niet van toepassing: gereserveerd</text:p>
          <text:p text:style-name="al"/>
          <text:p text:style-name="al">
          <text:span text:style-name="nadrukondlijn">Paragraaf 1.6 Vastgoedinformatie</text:span>
        </text:p>
          <text:p text:style-name="al"/>
          <text:p text:style-name="al">
          <text:span text:style-name="nadrukvet">Artikel 1.21 Plan- of kaartinformatie </text:span>
        </text:p>
          <text:p text:style-name="al">Het tarief bedraagt voor het in behandeling nemen van een aanvraag tot het verstrekken van een kopie van een ruimtelijk plan of deel daarvan, zoals omgevingsvisie, omgevingsplan, wegenkaart behorende bij de legger bedoeld in artikel 1.22, onderdeel b: € 20,00</text:p>
          <text:p text:style-name="al"/>
          <text:p text:style-name="al">
          <text:span text:style-name="nadrukvet">Artikel 1.22 Informatie uit registers </text:span>
        </text:p>
          <text:p text:style-name="al">Het tarief bedraagt voor het in behandeling nemen van een aanvraag tot het verstrekken van een afschrift van of een uittreksel uit: </text:p>
          <text:list text:style-name="id1-3-2-4-133">
            <text:list-item text:style-override="id1-3-2-4-133-1">
              <text:number>a.</text:number>
              <text:p text:style-name="al">de gemeentelijke basisregistratie adressen of de gemeentelijke basisregistratie gebouwen, bedoeld in artikel 2 van de Wet basisregistraties adressen en gebouwen, per adres of object: € 8,65</text:p>
            </text:list-item>
            <text:list-item text:style-override="id1-3-2-4-133-2">
              <text:number>b.</text:number>
              <text:p text:style-name="al">de legger bedoeld in artikel 27 van de Wegenwet: € 20,00</text:p>
            </text:list-item>
          </text:list>
          <text:p text:style-name="al">
          <text:span text:style-name="nadrukvet">Artikel 1.23 Raadplegen kadastrale leggers en plannen </text:span>
        </text:p>
          <text:p text:style-name="al">Het tarief bedraagt voor het in behandeling nemen van een aanvraag tot het raadplegen van de bij het gemeentebestuur berustende kadastrale leggers en plannen per kwartier manuur of gedeelte daarvan: € 23,55</text:p>
          <text:p text:style-name="al"/>
          <text:p text:style-name="al">
          <text:span text:style-name="nadrukondlijn">Paragraaf 1.7 Overige publiekszaken</text:span>
        </text:p>
          <text:p text:style-name="al"/>
          <text:p text:style-name="al">
          <text:span text:style-name="nadrukvet">Artikel 1.24 gemeentegarantie</text:span>
        </text:p>
          <text:p text:style-name="al">Gereserveerd</text:p>
          <text:p text:style-name="al"/>
          <text:p text:style-name="al">
          <text:span text:style-name="nadrukvet">Artikel 1.25 overige publiekszaken </text:span>
        </text:p>
          <text:p text:style-name="al">Het tarief bedraagt voor het in behandeling nemen van een aanvraag: </text:p>
          <text:list text:style-name="id1-3-2-4-144">
            <text:list-item text:style-override="id1-3-2-4-144-1">
              <text:number>a.</text:number>
              <text:p text:style-name="al">tot het verstrekken van een verklaring omtrent het gedrag: € 41,35</text:p>
            </text:list-item>
            <text:list-item text:style-override="id1-3-2-4-144-2">
              <text:number>b.</text:number>
              <text:p text:style-name="al">tot het verstrekken van een bewijs van in leven zijn: € 15,20</text:p>
            </text:list-item>
            <text:list-item text:style-override="id1-3-2-4-144-3">
              <text:number>c.</text:number>
              <text:p text:style-name="al">tot verstrekken van een bewijs van Nederlanderschap: € 10,45</text:p>
            </text:list-item>
            <text:list-item text:style-override="id1-3-2-4-144-4">
              <text:number>d.</text:number>
              <text:p text:style-name="al">tot het legaliseren van een handtekening, foto of andere documenten: € 10,45</text:p>
            </text:list-item>
            <text:list-item text:style-override="id1-3-2-4-144-5">
              <text:number>e.</text:number>
              <text:p text:style-name="al">tot het verkrijgen van elke niet elders in deze tabel genoemde verklaring omtrent een bepaald persoon: € 10,45</text:p>
            </text:list-item>
          </text:list>
          <text:p text:style-name="al">
          <text:span text:style-name="nadrukondlijn">Paragraaf 1.8 Gemeentearchief</text:span>
        </text:p>
          <text:p text:style-name="al"/>
          <text:p text:style-name="al">
          <text:span text:style-name="nadrukvet">Artikel 1.26 Naspeuringen in gemeentearchief </text:span>
        </text:p>
          <text:p text:style-name="al">gereserveerd</text:p>
          <text:p text:style-name="al"/>
          <text:p text:style-name="al">
          <text:span text:style-name="nadrukvet">Artikel 1.27 Afschrift of uittreksel uit gemeentearchief </text:span>
        </text:p>
          <text:p text:style-name="al">gereserveerd</text:p>
          <text:p text:style-name="al"/>
          <text:p text:style-name="al">
          <text:span text:style-name="nadrukvet">Artikel 1.28 Uitlenen archiefbescheiden </text:span>
        </text:p>
          <text:p text:style-name="al">gereserveerd</text:p>
          <text:p text:style-name="al"/>
          <text:p text:style-name="al">
          <text:span text:style-name="nadrukondlijn">Paragraaf 1.9 Bijzondere wetten</text:span>
        </text:p>
          <text:p text:style-name="al"/>
          <text:p text:style-name="al">
          <text:span text:style-name="nadrukvet">Artikel 1.29 Huisvestingswet 2014 </text:span>
        </text:p>
          <text:p text:style-name="al">gereserveerd</text:p>
          <text:p text:style-name="al"/>
          <text:p text:style-name="al">
          <text:span text:style-name="nadrukvet">Artikel 1.30 Leegstandwet </text:span>
        </text:p>
          <text:list text:style-name="id1-3-2-4-162">
            <text:list-item text:style-override="id1-3-2-4-162-1">
              <text:number>1.</text:number>
              <text:p text:style-name="al">Het tarief bedraagt voor het in behandeling nemen van een aanvraag </text:p>
              <text:list text:style-name="id1-3-2-4-162-1-3">
                <text:list-item text:style-override="id1-3-2-4-162-1-3-1">
                  <text:number>a.</text:number>
                  <text:p text:style-name="al">tot het verkrijgen van een vergunning tot tijdelijke verhuur van leegstaande woonruimte als bedoeld in artikel 15, eerste lid, van de Leegstandwet: € 69,20</text:p>
                </text:list-item>
                <text:list-item text:style-override="id1-3-2-4-162-1-3-2">
                  <text:number>b.</text:number>
                  <text:p text:style-name="al">verlenging van een vergunning tot tijdelijke verhuur van woonruimte als bedoeld in artikel 15, negende lid, van de Leegstandwet: € 69,20</text:p>
                </text:list-item>
              </text:list>
            </text:list-item>
          </text:list>
          <text:list text:style-name="id1-3-2-4-163">
            <text:list-item text:style-override="id1-3-2-4-163-1">
              <text:number>1.</text:number>
              <text:p text:style-name="al">Als aanvragen als bedoeld in het eerste lid, onderdelen a en b, gelijktijdig worden ingediend en woonruimten in hetzelfde gebouw, zoals een flat, een school of een kantoor betreffen, worden de in die onderdelen bedoelde leges slechts eenmaal geheven. </text:p>
            </text:list-item>
          </text:list>
          <text:p text:style-name="al">
          <text:span text:style-name="nadrukvet">Artikel 1.31 Wet op de kansspelen </text:span>
        </text:p>
          <text:list text:style-name="id1-3-2-4-165">
            <text:list-item text:style-override="id1-3-2-4-165-1">
              <text:number>1.</text:number>
              <text:p text:style-name="al">Het tarief bedraagt voor het in behandeling nemen van een aanvraag om een aanwezigheidsvergunning als bedoeld in artikel 30b van de Wet op de kansspelen: </text:p>
              <text:list text:style-name="id1-3-2-4-165-1-3">
                <text:list-item text:style-override="id1-3-2-4-165-1-3-1">
                  <text:number>a.</text:number>
                  <text:p text:style-name="al">voor een periode van twaalf maanden voor één kansspelautomaat: € 56,50</text:p>
                </text:list-item>
                <text:list-item text:style-override="id1-3-2-4-165-1-3-2">
                  <text:number>b.</text:number>
                  <text:p text:style-name="al">voor een periode van twaalf maanden voor twee of meer kansspelautomaten, voor de eerste kansspelautomaat: € 56,50 </text:p>
                  <text:p text:style-name="al">en voor iedere volgende kansspelautomaat: € 34,00</text:p>
                </text:list-item>
                <text:list-item text:style-override="id1-3-2-4-165-1-3-3">
                  <text:number>c.</text:number>
                  <text:p text:style-name="al">voor één kansspelautomaat, welke vergunning geldt voor een periode van meer dan vier jaar of voor onbepaalde tijd: € 226,50</text:p>
                </text:list-item>
                <text:list-item text:style-override="id1-3-2-4-165-1-3-4">
                  <text:number>d.</text:number>
                  <text:p text:style-name="al">voor twee of meer kansspelautomaten, welke vergunning geldt voor een periode van meer dan vier jaar of voor onbepaalde tijd, voor de eerste kansspelautomaat: € 226,50</text:p>
                  <text:p text:style-name="al"> en voor iedere volgende kansspelautomaat: € 136,00</text:p>
                </text:list-item>
              </text:list>
            </text:list-item>
          </text:list>
          <text:p text:style-name="al">2. 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text:p>
          <text:p text:style-name="al">3. Het tarief bedraagt voor het in behandeling nemen van een aanvraag om een vergunning als bedoeld in artikel 3 van de Wet op de kansspelen (loterijvergunning): € 22,85</text:p>
          <text:list text:style-name="id1-3-2-4-168">
            <text:list-item text:style-override="id1-3-2-4-168-1">
              <text:number>4</text:number>
              <text:p text:style-name="al">Het tarief bedraagt voor het in behandeling nemen van een aanvraag om een vergunning tot het exploiteren of doen exploiteren van een speelgelegenheid als bedoeld in artikel 2:39 van de Algemene plaatselijke verordening: € 501,10</text:p>
            </text:list-item>
          </text:list>
          <text:p text:style-name="al">
          <text:span text:style-name="nadrukvet">Artikel 1.32 Telecommunicatiewet </text:span>
        </text:p>
          <text:list text:style-name="id1-3-2-4-170">
            <text:list-item text:style-override="id1-3-2-4-170-1">
              <text:number>1.</text:number>
              <text:p text:style-name="al">Het tarief bedraagt voor het in behandeling nemen van een melding in verband met het verkrijgen van instemming omtrent plaats, tijdstip en wijze van uitvoering van werkzaamheden als bedoeld in artikel 5.4, eerste lid, van de Telecommunicatiewet: € 404,80</text:p>
              <text:list text:style-name="id1-3-2-4-170-1-3">
                <text:list-item text:style-override="id1-3-2-4-170-1-3-1">
                  <text:number>a</text:number>
                  <text:p text:style-name="al">als het betreft werkzaamheden in tegel-, klinker- en sierbestratingen, alsmede gesloten verhardingen, voor zover de werkzaamheden plaatsvinden in of op openbare gemeentegrond, per strekkende meter sleuf verhoogd met: € 2,35</text:p>
                </text:list-item>
                <text:list-item text:style-override="id1-3-2-4-170-1-3-2">
                  <text:number>b</text:number>
                  <text:p text:style-name="al">als het betreft werkzaamheden in bermen, groenstroken en dergelijke, voor zover de werkzaamheden plaatsvinden in of op openbare gemeentegrond, per strekkende meter sleuf verhoogd met: € 2,35</text:p>
                </text:list-item>
                <text:list-item text:style-override="id1-3-2-4-170-1-3-3">
                  <text:number>c</text:number>
                  <text:p text:style-name="al">als met betrekking tot een melding overleg moet plaatsvinden tussen gemeente, andere beheerders van openbare grond en de aanbieder van het netwerk, verhoogd met: € 180,35</text:p>
                </text:list-item>
                <text:list-item text:style-override="id1-3-2-4-170-1-3-4">
                  <text:number>d</text:number>
                  <text:p text:style-name="al">als de melder verzoekt om een inhoudelijke afstemming bij de beoordeling van aanvragen als bedoeld in artikel 5.5 van de Telecommunicatiewet, verhoogd met: € 180,35</text:p>
                </text:list-item>
                <text:list-item text:style-override="id1-3-2-4-170-1-3-5">
                  <text:number>e</text:number>
                  <text:p text:style-name="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 </text:p>
                </text:list-item>
              </text:list>
            </text:list-item>
            <text:list-item text:style-override="id1-3-2-4-170-2">
              <text:number>2.</text:number>
              <text:p text:style-name="al">Als een begroting als bedoeld in het eerste lid, onderdeel e, is uitgebracht, wordt een melding in behandeling genomen op de vijfde werkdag na de dag waarop de begroting aan de melder ter kennis is gebracht, tenzij de melding voor deze vijfde werkdag schriftelijk is ingetrokken.  </text:p>
            </text:list-item>
            <text:list-item text:style-override="id1-3-2-4-170-3">
              <text:number>3.</text:number>
              <text:p text:style-name="al">Het tarief bedoeld in onderdeel 1.32.1 wordt verminderd met de van de melder verkregen of te verkrijgen privaatrechtelijke vergoeding voor beheerskosten in verband met de werkzaamheden, met dien verstande dat de uitkomst van de vermindering niet minder dan nihil kan bedragen.</text:p>
            </text:list-item>
          </text:list>
          <text:p text:style-name="al">
          <text:span text:style-name="nadrukvet">Artikel 1.33 Wegenverkeerswetgeving </text:span>
        </text:p>
          <text:p text:style-name="al">Het tarief bedraagt voor het in behandeling nemen van een aanvraag om: </text:p>
          <text:list text:style-name="id1-3-2-4-173">
            <text:list-item text:style-override="id1-3-2-4-173-1">
              <text:number>a.</text:number>
              <text:p text:style-name="al">een ontheffing als bedoeld in artikel 87 van het Reglement verkeersregels en verkeerstekens 1990: € 60,95</text:p>
            </text:list-item>
            <text:list-item text:style-override="id1-3-2-4-173-2">
              <text:number>b.</text:number>
              <text:p text:style-name="al">een ontheffing als bedoeld in artikel 9.1 van de Regeling voertuigen: € 48,15</text:p>
            </text:list-item>
            <text:list-item text:style-override="id1-3-2-4-173-3">
              <text:number>c.</text:number>
              <text:p text:style-name="al">verstrekking van een gehandicaptenparkeerkaart als bedoeld in artikel 49 van het Besluit administratieve bepalingen inzake het wegverkeer (BABW): € 129,35</text:p>
            </text:list-item>
            <text:list-item text:style-override="id1-3-2-4-173-4">
              <text:number>d.</text:number>
              <text:p text:style-name="al">verlenging van een gehandicaptenparkeerkaart als bedoeld in artikel 49 van het Besluit administratieve bepalingen inzake het wegverkeer (BABW): € 62,40</text:p>
            </text:list-item>
            <text:list-item text:style-override="id1-3-2-4-173-5">
              <text:number>e.</text:number>
              <text:p text:style-name="al">tot aanwijzing van een individuele gehandicaptenparkeerplaats op grond van artikel 29 van het Besluit administratieve bepalingen inzake het wegverkeer: € 172,15</text:p>
            </text:list-item>
            <text:list-item text:style-override="id1-3-2-4-173-6">
              <text:number>f.</text:number>
              <text:p text:style-name="al">een vergunning als bedoeld in artikel 34 van het Besluit Administratieve bepalingen inzake het wegverkeer (BABW): € 66,20</text:p>
            </text:list-item>
            <text:list-item text:style-override="id1-3-2-4-173-7">
              <text:number>g.</text:number>
              <text:p text:style-name="al">een ontheffing van artikel 10 juncto artikel 148 van de Wegenverkeerswet 1994 (wedstrijden op de openbare weg): € 24,05</text:p>
            </text:list-item>
          </text:list>
          <text:p text:style-name="al">
          <text:span text:style-name="nadrukondlijn">Paragraaf 1.10 Diversen</text:span>
        </text:p>
          <text:p text:style-name="al"/>
          <text:p text:style-name="al">
          <text:span text:style-name="nadrukvet">Artikel 1.35 Diverse vergunningen of beschikkingen </text:span>
        </text:p>
          <text:p text:style-name="al">Het tarief bedraagt voor het in behandeling nemen van een aanvraag om een andere, in deze titel niet benoemde vergunning, ontheffing of andere beschikking: € 56,70</text:p>
          <text:p text:style-name="al"/>
          <text:p text:style-name="al">
          <text:span text:style-name="nadrukvet">Artikel 1.35.1 Losse standplaatsen </text:span>
        </text:p>
          <text:p text:style-name="al">Het tarief bedraagt voor het in behandeling nemen van een aanvraag om een vergunning voor het innemen of hebben van een standplaats, bedoeld in artikel 5:18 van de Algemene plaatselijke verordening:</text:p>
          <text:list text:style-name="id1-3-2-4-181">
            <text:list-item text:style-override="id1-3-2-4-181-1">
              <text:number>a.</text:number>
              <text:p text:style-name="al">per dag: € 30,00</text:p>
            </text:list-item>
            <text:list-item text:style-override="id1-3-2-4-181-2">
              <text:number>b.</text:number>
              <text:p text:style-name="al">per maand: € 90,00</text:p>
            </text:list-item>
            <text:list-item text:style-override="id1-3-2-4-181-3">
              <text:number>c.</text:number>
              <text:p text:style-name="al">geldig voor maximaal één jaar: € 367,20</text:p>
            </text:list-item>
          </text:list>
          <text:p text:style-name="al">
          <text:span text:style-name="nadrukvet">Artikel 1.35.2 Stoken </text:span>
        </text:p>
          <text:p text:style-name="al">Het tarief bedraagt voor het in behandeling nemen van een aanvraag: </text:p>
          <text:list text:style-name="id1-3-2-4-184">
            <text:list-item text:style-override="id1-3-2-4-184-1">
              <text:number>1.</text:number>
              <text:p text:style-name="al">voor het verkrijgen van een ontheffing als bedoeld artikel 5.34 van de APV (ontheffing om te stoken) € 62,40</text:p>
            </text:list-item>
          </text:list>
          <text:list text:style-name="id1-3-2-4-185">
            <text:list-item text:style-override="id1-3-2-4-185-1">
              <text:number>2.</text:number>
              <text:p text:style-name="al">van de leges van onderdeel 1.35.1 zijn plaatselijke culturele verenigingen of organisaties uitgesloten indien zij een vergunning als hier bedoeld aanvragen voor het houden van het "Sint Maartensvuur".</text:p>
            </text:list-item>
          </text:list>
          <text:p text:style-name="al">
          <text:span text:style-name="nadrukvet">Artikel 1.35.3 kadavers gezelschapsdieren </text:span>
        </text:p>
          <text:p text:style-name="al">Het tarief bedraagt voor het in behandeling nemen van een aanvraag voor de afgifte van een kadaver van gezelschapsdieren € 38,00</text:p>
          <text:p text:style-name="al"/>
          <text:p text:style-name="al">
          <text:span text:style-name="nadrukvet">Artikel 1.35.4 rioolaansluiting </text:span>
        </text:p>
          <text:list text:style-name="id1-3-2-4-190">
            <text:list-item text:style-override="id1-3-2-4-190-1">
              <text:number>1.</text:number>
              <text:p text:style-name="al">Het tarief bedraagt voor het in behandeling nemen van een aanvraag om een vergunning als bedoeld in artikel 3 van de Aansluitverordening riolering en voor het maken van een aansluiting: </text:p>
              <text:list text:style-name="id1-3-2-4-190-1-3">
                <text:list-item text:style-override="id1-3-2-4-190-1-3-1">
                  <text:number>a.</text:number>
                  <text:p text:style-name="al">van een woning in het geval van een 1<text:span text:style-name="sup">e</text:span> perceelafvoerleiding € 1.500,00</text:p>
                </text:list-item>
                <text:list-item text:style-override="id1-3-2-4-190-1-3-2">
                  <text:number>b.</text:number>
                  <text:p text:style-name="al">van een woning in het geval van een 2<text:span text:style-name="sup">e</text:span> perceelafvoerleiding (onder voorwaarden):</text:p>
                  <text:p text:style-name="al"> de kosten die de aannemer aan de gemeente in rekening brengt.</text:p>
                </text:list-item>
                <text:list-item text:style-override="id1-3-2-4-190-1-3-3">
                  <text:number>c.</text:number>
                  <text:p text:style-name="al">van een keten met een aansluitleiding: </text:p>
                  <text:p text:style-name="al">de kosten die de aannemer aan de gemeente in rekening brengt.</text:p>
                </text:list-item>
                <text:list-item text:style-override="id1-3-2-4-190-1-3-4">
                  <text:number>d.</text:number>
                  <text:p text:style-name="al">van één of (indien benodigd conform opgave gemeente) meerdere aansluitingen van een appartementencomplex met een aansluitleiding:</text:p>
                  <text:p text:style-name="al"> de kosten die de aannemer aan de gemeente in rekening brengt.</text:p>
                </text:list-item>
                <text:list-item text:style-override="id1-3-2-4-190-1-3-5">
                  <text:number>e.</text:number>
                  <text:p text:style-name="al">van een woning op een bedrijventerrein, welke in het bestemmingsplan ook als bedrijventerrein is bestemd, met een aansluitleiding:</text:p>
                  <text:p text:style-name="al"> de kosten die de aannemer aan de gemeente in rekening brengt.</text:p>
                </text:list-item>
                <text:list-item text:style-override="id1-3-2-4-190-1-3-6">
                  <text:number>f.</text:number>
                  <text:p text:style-name="al">van een bedrijf met een aansluitleiding:</text:p>
                  <text:p text:style-name="al"> de kosten die de aannemer aan de gemeente in rekening brengt.</text:p>
                </text:list-item>
                <text:list-item text:style-override="id1-3-2-4-190-1-3-7">
                  <text:number>g.</text:number>
                  <text:p text:style-name="al">buiten de bebouwde kom: de kosten die de aannemer aan de gemeente in rekening brengt.</text:p>
                </text:list-item>
              </text:list>
            </text:list-item>
            <text:list-item text:style-override="id1-3-2-4-190-2">
              <text:number>2.</text:number>
              <text:p text:style-name="al">De werkelijk kosten worden voorafgaand aan het in behandeling nemen van de aanvraag aan de aanvrager meegedeeld, blijkend uit een begroting die ter zake door het college van burgemeester en wethouders is opgesteld.</text:p>
            </text:list-item>
            <text:list-item text:style-override="id1-3-2-4-190-3">
              <text:number>3.</text:number>
              <text:p text:style-name="al">Indien een begroting als bedoeld in artikel 1.3.54 lid 2 is uitgebracht, wordt een aanvraag in behandeling genomen op de vijfde werkdag na de dag waarop de begroting aan de aanvrager ter kennis is gebracht, tenzij de aanvraag voor deze vijfde werkdag schriftelijk is ingetrokken.</text:p>
            </text:list-item>
            <text:list-item text:style-override="id1-3-2-4-190-4">
              <text:number>4.</text:number>
              <text:p text:style-name="al">Het tarief bedraagt ter zake van het in behandeling nemen van een aanvraag om vergunning als bedoeld in artikel 12, derde lid, van de Aansluitverordening riolering en voor het verwijderen van een aansluiting: de kosten die de aannemer aan de gemeente in rekening brengt. </text:p>
            </text:list-item>
          </text:list>
          <text:p text:style-name="al">
          <text:span text:style-name="nadrukvet">Hoofdstuk 2 Dienstverlening en besluiten in het kader van de Omgevingswet</text:span>
        </text:p>
          <text:p text:style-name="al"/>
          <text:p text:style-name="al">
          <text:span text:style-name="nadrukondlijn">Paragraaf 2.1 Algemene bepalingen</text:span>
        </text:p>
          <text:p text:style-name="al"/>
          <text:p text:style-name="al">
          <text:span text:style-name="nadrukvet">Artikel 2.1 Definities </text:span>
        </text:p>
          <text:list text:style-name="id1-3-2-4-196">
            <text:list-item text:style-override="id1-3-2-4-196-1">
              <text:number>1.</text:number>
              <text:p text:style-name="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ext:list-item>
            <text:list-item text:style-override="id1-3-2-4-196-2">
              <text:number>2.</text:number>
              <text:p text:style-name="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ext:list-item>
            <text:list-item text:style-override="id1-3-2-4-196-3">
              <text:number>3.</text:number>
              <text:p text:style-name="al">In dit hoofdstuk wordt verstaan onder: </text:p>
              <text:list text:style-name="id1-3-2-4-196-3-3">
                <text:list-item text:style-override="id1-3-2-4-196-3-3-1">
                  <text:number>-</text:number>
                  <text:p text:style-name="al">binnenplanse omgevingsplanactiviteit: een activiteit waarvoor in het omgevingsplan is bepaald dat het is verboden deze zonder omgevingsvergunning te verrichten en die niet in strijd is met het omgevingsplan; </text:p>
                </text:list-item>
                <text:list-item text:style-override="id1-3-2-4-196-3-3-2">
                  <text:number>-</text:number>
                  <text:p text:style-name="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ext:list-item>
              </text:list>
            </text:list-item>
            <text:list-item text:style-override="id1-3-2-4-196-4">
              <text:number>4.</text:number>
              <text:p text:style-name="al">In aanvulling op de in bijlage I bij de Omgevingsregeling opgenomen omschrijving van het begrip ‘bouwkosten’ betreffen de in die omschrijving:</text:p>
              <text:list text:style-name="id1-3-2-4-196-4-3">
                <text:list-item text:style-override="id1-3-2-4-196-4-3-1">
                  <text:number>-</text:number>
                  <text:p text:style-name="al">onder a genoemde Uniforme administratieve voorwaarden voor de uitvoering van werken en van technische installatiewerken 2012 de voorwaarden die bekendgemaakt zijn in Staatscourant 2012, 1567;</text:p>
                </text:list-item>
                <text:list-item text:style-override="id1-3-2-4-196-4-3-2">
                  <text:number>-</text:number>
                  <text:p text:style-name="al">onder b bedoelde bouwkosten de kosten voor de fysieke realisatie (het bouwen) van het bouwwerk;</text:p>
                </text:list-item>
                <text:list-item text:style-override="id1-3-2-4-196-4-3-3">
                  <text:number>-</text:number>
                  <text:p text:style-name="al">onder c bedoelde prijs de prijs exclusief omzetbelasting. </text:p>
                </text:list-item>
              </text:list>
            </text:list-item>
            <text:list-item text:style-override="id1-3-2-4-196-5">
              <text:number>5.</text:number>
              <text:p text:style-name="al">In afwijking van bijlage I bij de Omgevingsregeling wordt onder bouwkosten verstaan de normbouwkosten voor de bouwactiviteit, als daarin is voorzien in de bij deze tarieventabel behorende regeling “Kengetallen toetsing bouwkosten Beekdaelen 2023” en de bij de aanvraag opgegeven bouwkosten meer dan 10% afwijken van deze normbouwkosten. </text:p>
            </text:list-item>
          </text:list>
          <text:p text:style-name="al">
          <text:span text:style-name="nadrukvet">Artikel 2.2 Dienstverlening en besluiten waarvoor leges worden geheven </text:span>
        </text:p>
          <text:p text:style-name="al">Leges worden geheven voor het in behandeling nemen van een aanvraag om: </text:p>
          <text:list text:style-name="id1-3-2-4-199">
            <text:list-item text:style-override="id1-3-2-4-199-1">
              <text:number>a.</text:number>
              <text:p text:style-name="al">vooroverleg; </text:p>
            </text:list-item>
            <text:list-item text:style-override="id1-3-2-4-199-2">
              <text:number>b.</text:number>
              <text:p text:style-name="al">een omgevingsvergunning als bedoeld in artikel 5.1 of artikel 22.8 van de Omgevingswet in samenhang met artikel 2.1a van het Omgevingsbesluit; </text:p>
            </text:list-item>
            <text:list-item text:style-override="id1-3-2-4-199-3">
              <text:number>c.</text:number>
              <text:p text:style-name="al">een of meer maatwerkvoorschriften als bedoeld in artikel 4.5 van de Omgevingswet; </text:p>
            </text:list-item>
            <text:list-item text:style-override="id1-3-2-4-199-4">
              <text:number>d.</text:number>
              <text:p text:style-name="al">toestemming voor het treffen van een gelijkwaardige maatregel als bedoeld in artikel 4.7 van de Omgevingswet; </text:p>
            </text:list-item>
            <text:list-item text:style-override="id1-3-2-4-199-5">
              <text:number>e.</text:number>
              <text:p text:style-name="al">een wijziging van voorschriften van een omgevingsvergunning; </text:p>
            </text:list-item>
            <text:list-item text:style-override="id1-3-2-4-199-6">
              <text:number>f.</text:number>
              <text:p text:style-name="al">intrekking van een omgevingsvergunning; </text:p>
            </text:list-item>
            <text:list-item text:style-override="id1-3-2-4-199-7">
              <text:number>g.</text:number>
              <text:p text:style-name="al">wijziging van een besluit als bedoeld in de onderdelen b, c en d; </text:p>
            </text:list-item>
            <text:list-item text:style-override="id1-3-2-4-199-8">
              <text:number>h.</text:number>
              <text:p text:style-name="al">een besluit in het kader van de Omgevingswet, anders dan bedoeld in de onderdelen b tot en met g. </text:p>
            </text:list-item>
          </text:list>
          <text:p text:style-name="al">
          <text:span text:style-name="nadrukvet">Artikel 2.3 Bepalen tarief </text:span>
        </text:p>
          <text:list text:style-name="id1-3-2-4-201">
            <text:list-item text:style-override="id1-3-2-4-201-1">
              <text:number>1.</text:number>
              <text:p text:style-name="al">De in artikel 2.2 bedoelde leges worden geheven naar de tarieven zoals opgenomen in de volgende paragrafen van dit hoofdstuk. </text:p>
            </text:list-item>
            <text:list-item text:style-override="id1-3-2-4-201-2">
              <text:number>2.</text:number>
              <text:p text:style-name="al">Als een aanvraag betrekking heeft op meerdere activiteiten, is het tarief opgebouwd uit de som van de verschuldigde leges behorend bij die activiteiten. </text:p>
            </text:list-item>
            <text:list-item text:style-override="id1-3-2-4-201-3">
              <text:number>3.</text:number>
              <text:p text:style-name="al">Het tarief voor het in behandeling nemen van een aanvraag wordt in voorkomend geval verhoogd met het tarief voor een of meer modaliteiten bedoeld in paragraaf 2.12. </text:p>
            </text:list-item>
            <text:list-item text:style-override="id1-3-2-4-201-4">
              <text:number>4.</text:number>
              <text:p text:style-name="al">Het tarief voor het in behandeling nemen van een aanvraag wordt in voorkomend geval verminderd overeenkomstig het bepaalde in paragraaf 2.13. </text:p>
            </text:list-item>
            <text:list-item text:style-override="id1-3-2-4-201-5">
              <text:number>5.</text:number>
              <text:p text:style-name="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ext:list-item>
            <text:list-item text:style-override="id1-3-2-4-201-6">
              <text:number>6.</text:number>
              <text:p text:style-name="al">In afwijking van het tweede en derde lid kan ook per activiteit of andere grondslag een legesbedrag worden gevorderd.</text:p>
            </text:list-item>
          </text:list>
          <text:p text:style-name="al">
          <text:span text:style-name="nadrukondlijn">Paragraaf 2.2 Voorfase</text:span>
        </text:p>
          <text:p text:style-name="al"/>
          <text:p text:style-name="al">
          <text:span text:style-name="nadrukvet">Artikel 2.4 Vooroverleg </text:span>
        </text:p>
          <text:p text:style-name="al">Als de aanvraag betrekking heeft op het houden van omgevingsoverleg over een of meer activiteiten die gevolgen kunnen hebben voor de fysieke leefomgeving, bedraagt het tarief: </text:p>
          <text:list text:style-name="id1-3-2-4-206">
            <text:list-item text:style-override="id1-3-2-4-206-1">
              <text:number>a.</text:number>
              <text:p text:style-name="al"> voor een enkelvoudig overleg: € 220,75 </text:p>
            </text:list-item>
            <text:list-item text:style-override="id1-3-2-4-206-2">
              <text:number>b.</text:number>
              <text:p text:style-name="al">voor een meervoudig overleg: € 1050,00</text:p>
            </text:list-item>
            <text:list-item text:style-override="id1-3-2-4-206-3">
              <text:number>c.</text:number>
              <text:p text:style-name="al">Voor het inschakelen van de RUD wordt het tarief verhoogd met : € 1.520,00</text:p>
            </text:list-item>
          </text:list>
          <text:p text:style-name="al">
          <text:span text:style-name="nadrukondlijn">Paragraaf 2.3 Activiteiten met betrekking tot bouwwerken</text:span>
        </text:p>
          <text:p text:style-name="al"/>
          <text:p text:style-name="al">
          <text:span text:style-name="nadrukvet">Artikel 2.5 Bouwactiviteit (bouwtechnische deel) </text:span>
        </text:p>
          <text:p text:style-name="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ext:list text:style-name="id1-3-2-4-211">
            <text:list-item text:style-override="id1-3-2-4-211-1">
              <text:number>a.</text:number>
              <text:p text:style-name="al">indien de bouwkosten minder dan € 51.400 bedragen: 2,4% van de bouwkosten, </text:p>
              <text:p text:style-name="al">met een minimum van € 249,55</text:p>
            </text:list-item>
            <text:list-item text:style-override="id1-3-2-4-211-2">
              <text:number>b.</text:number>
              <text:p text:style-name="al">indien de bouwkosten € 51.400 tot € 102.800 bedragen: € 1.361,55 vermeerderd met 2,3% van het bedrag waarmee de bouwkosten € 51.400 te boven gaan.</text:p>
            </text:list-item>
            <text:list-item text:style-override="id1-3-2-4-211-3">
              <text:number>c.</text:number>
              <text:p text:style-name="al">indien de bouwkosten € 102.800 tot € 514.000 bedragen: € 2.609,55 vermeerderd met 2,2% van het bedrag waarmee de bouwkosten € 102.800 te boven gaan.</text:p>
            </text:list-item>
            <text:list-item text:style-override="id1-3-2-4-211-4">
              <text:number>d.</text:number>
              <text:p text:style-name="al">indien de bouwkosten € 514.000 tot € 1.028.000 bedragen: € 11.686,50 vermeerderd met 2,1% van het bedrag waarmee de bouwkosten € 514.000 te boven gaan.</text:p>
            </text:list-item>
            <text:list-item text:style-override="id1-3-2-4-211-5">
              <text:number>e.</text:number>
              <text:p text:style-name="al">indien de bouwkosten meer dan € 1.028.000 bedragen: € 21.898,00 vermeerderd met 2,0% van het bedrag waarmee de bouwkosten € 1.028.000 te boven gaan.</text:p>
            </text:list-item>
          </text:list>
          <text:p text:style-name="al">
          <text:span text:style-name="nadrukvet">Artikel 2.6 Omgevingsplanactiviteit: bouwactiviteit, in stand houden of gebruiken bouwwerk (ruimtelijke deel) </text:span>
        </text:p>
          <text:p text:style-name="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ext:list text:style-name="id1-3-2-4-214">
            <text:list-item text:style-override="id1-3-2-4-214-1">
              <text:number>a.</text:number>
              <text:p text:style-name="al">voor een binnenplanse omgevingsplanactiviteit: € 500,00</text:p>
            </text:list-item>
            <text:list-item text:style-override="id1-3-2-4-214-2">
              <text:number>b.</text:number>
              <text:p text:style-name="al">voor een binnenplanse omgevingsplanactiviteit bij wijzigingsbevoegdheid of uitwerkingsplicht: € 7.006,20</text:p>
            </text:list-item>
            <text:list-item text:style-override="id1-3-2-4-214-3">
              <text:number>c.</text:number>
              <text:p text:style-name="al">voor een buitenplanse omgevingsplanactiviteit: </text:p>
              <text:list text:style-name="id1-3-2-4-214-3-3">
                <text:list-item text:style-override="id1-3-2-4-214-3-3-1">
                  <text:number>1.</text:number>
                  <text:p text:style-name="al">Voor een omgevingsplanactiviteit waarvoor in het omgevingsplan is bepaald dat het is verboden deze zonder omgevingsvergunning te verrichten en die in strijd is met het omgevingsplan: Kleine buitenplanse omgevingsplanactiviteit € 500,00</text:p>
                </text:list-item>
                <text:list-item text:style-override="id1-3-2-4-214-3-3-2">
                  <text:number>2.</text:number>
                  <text:p text:style-name="al">Voor een omgevingsplanactiviteit waarvoor in het omgevingsplan is bepaald dat het is verboden deze zonder omgevingsvergunning te verrichten en die in strijd is met het omgevingsplan: Grote buitenplanse omgevingsplanactiviteit € 7.006,20</text:p>
                </text:list-item>
              </text:list>
            </text:list-item>
          </text:list>
          <text:p text:style-name="al"/>
          <text:p text:style-name="al">
          <text:span text:style-name="nadrukvet">Artikel 2.7 Omgevingsplanactiviteit: slopen van een bouwwerk </text:span>
        </text:p>
          <text:p text:style-name="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text:p>
          <text:list text:style-name="id1-3-2-4-218">
            <text:list-item text:style-override="id1-3-2-4-218-1">
              <text:number>a.</text:number>
              <text:p text:style-name="al">voor een binnenplanse omgevingsplanactiviteit: € 249,55</text:p>
            </text:list-item>
            <text:list-item text:style-override="id1-3-2-4-218-2">
              <text:number>b.</text:number>
              <text:p text:style-name="al">voor een buitenplanse omgevingsplanactiviteit: € 400,00 </text:p>
            </text:list-item>
          </text:list>
          <text:p text:style-name="al">
          <text:span text:style-name="nadrukondlijn">Paragraaf 2.4 Activiteiten met betrekking tot cultureel erfgoed en werelderfgoed</text:span>
        </text:p>
          <text:p text:style-name="al"/>
          <text:p text:style-name="al">
          <text:span text:style-name="nadrukvet">Artikel 2.8 Omgevingsplanactiviteit: monumenten </text:span>
        </text:p>
          <text:list text:style-name="id1-3-2-4-222">
            <text:list-item text:style-override="id1-3-2-4-222-1">
              <text:number>1.</text:number>
              <text:p text:style-name="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 </text:p>
              <text:list text:style-name="id1-3-2-4-222-1-3">
                <text:list-item text:style-override="id1-3-2-4-222-1-3-1">
                  <text:number>a.</text:number>
                  <text:p text:style-name="al">voor een binnenplanse omgevingsplanactiviteit of bij toepassing van artikel 14 van de Verordening van de gemeenteraad van Beekdaelen houdende regels omtrent erfgoed (Erfgoedverordening Beekdaelen 2023 in samenhang met artikel 22.8 van de Omgevingswet en artikel 2.1a van het Omgevingsbesluit: </text:p>
                  <text:list text:style-name="id1-3-2-4-222-1-3-1-3">
                    <text:list-item text:style-override="id1-3-2-4-222-1-3-1-3-1">
                      <text:number>1.</text:number>
                      <text:p text:style-name="al">voor het slopen, verstoren, verplaatsen of wijzigen van een monument of</text:p>
                      <text:p text:style-name="al"> voorbeschermd monument: € 249,55</text:p>
                    </text:list-item>
                    <text:list-item text:style-override="id1-3-2-4-222-1-3-1-3-2">
                      <text:number>2.</text:number>
                      <text:p text:style-name="al">voor het herstellen of gebruiken van een monument of voorbeschermd monument</text:p>
                      <text:p text:style-name="al"> op een wijze waardoor het wordt ontsierd of in gevaar gebracht: € 249,55</text:p>
                    </text:list-item>
                  </text:list>
                </text:list-item>
                <text:list-item text:style-override="id1-3-2-4-222-1-3-2">
                  <text:number>b.</text:number>
                  <text:p text:style-name="al">voor een buitenplanse omgevingsplanactiviteit: </text:p>
                  <text:list text:style-name="id1-3-2-4-222-1-3-2-3">
                    <text:list-item text:style-override="id1-3-2-4-222-1-3-2-3-1">
                      <text:number>1.</text:number>
                      <text:p text:style-name="al">voor het slopen, verstoren, verplaatsen of wijzigen van een monument of</text:p>
                      <text:p text:style-name="al">voorbeschermd monument: € 249,55</text:p>
                    </text:list-item>
                    <text:list-item text:style-override="id1-3-2-4-222-1-3-2-3-2">
                      <text:number>2.</text:number>
                      <text:p text:style-name="al">voor het herstellen of gebruiken van een monument of voorbeschermd monument </text:p>
                      <text:p text:style-name="al">op een wijze waardoor het wordt ontsierd of in gevaar gebracht: € 249,55</text:p>
                    </text:list-item>
                  </text:list>
                </text:list-item>
              </text:list>
            </text:list-item>
            <text:list-item text:style-override="id1-3-2-4-222-2">
              <text:number>2.</text:number>
              <text:p text:style-name="al">Als de in het eerste lid bedoelde aanvraag een archeologisch monument betreft,</text:p>
              <text:p text:style-name="al"> worden de in het eerste lid genoemde tarieven verhoogd met: € 435,40</text:p>
            </text:list-item>
            <text:list-item text:style-override="id1-3-2-4-222-3">
              <text:number>3.</text:number>
              <text:p text:style-name="al">Het eerste lid, aanhef en onder a, en tweede lid, is van overeenkomstige toepassing op een aanvraag om een omgevingsvergunning met betrekking tot een monument of archeologisch monument dat op grond van de Verordening van de gemeenteraad van Beekdaelen houdende regels omtrent erfgoed (Erfgoedverordening Beekdalen 2023 is aangewezen respectievelijk waarop, voordat het is aangewezen, die verordening van overeenkomstige toepassing is. De vorige volzin is van toepassing:</text:p>
              <text:list text:style-name="id1-3-2-4-222-3-3">
                <text:list-item text:style-override="id1-3-2-4-222-3-3-1">
                  <text:number>a.</text:number>
                  <text:p text:style-name="al">als het gaat om een aangewezen monument of archeologisch monument: zolang in het omgevingsplan daaraan nog niet de functie-aanduiding gemeentelijk monument is gegeven; en </text:p>
                </text:list-item>
                <text:list-item text:style-override="id1-3-2-4-222-3-3-2">
                  <text:number>b.</text:number>
                  <text:p text:style-name="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ext:list-item>
          </text:list>
          <text:p text:style-name="al">
          <text:span text:style-name="nadrukvet">Artikel 2.9 Rijksmonumentenactiviteit </text:span>
        </text:p>
          <text:p text:style-name="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text:p>
          <text:list text:style-name="id1-3-2-4-225">
            <text:list-item text:style-override="id1-3-2-4-225-1">
              <text:number>a.</text:number>
              <text:p text:style-name="al">voor het slopen, verstoren, verplaatsen of wijzigen van een monument of voorbeschermd monument: € 249,55</text:p>
            </text:list-item>
            <text:list-item text:style-override="id1-3-2-4-225-2">
              <text:number>b.</text:number>
              <text:p text:style-name="al">voor het herstellen of gebruiken van een monument of voorbeschermd monument op een wijze waardoor het wordt ontsierd of in gevaar gebracht: € 249,55</text:p>
            </text:list-item>
          </text:list>
          <text:p text:style-name="al">
          <text:span text:style-name="nadrukvet">Artikel 2.9.1 Duurzaamheidsmaatregelen monumenten</text:span>
        </text:p>
          <text:p text:style-name="al">Als de aanvraag als bedoeld in artikel 2.8 of 2.9 betrekking heeft op duurzaamheidsmaatregelen, dan worden de leges als bedoeld in artikel 2.8 of 2.9 niet in rekening gebracht. </text:p>
          <text:p text:style-name="al"/>
          <text:p text:style-name="al">
          <text:span text:style-name="nadrukvet">Artikel 2.10 Omgevingsplanactiviteit: sloopactiviteit in beschermd stads- of dorpsgezicht </text:span>
        </text:p>
          <text:list text:style-name="id1-3-2-4-230">
            <text:list-item text:style-override="id1-3-2-4-230-1">
              <text:number>1.</text:number>
              <text:p text:style-name="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p>
              <text:list text:style-name="id1-3-2-4-230-1-3">
                <text:list-item text:style-override="id1-3-2-4-230-1-3-1">
                  <text:number>a.</text:number>
                  <text:p text:style-name="al">voor een binnenplanse omgevingsplanactiviteit of bij toepassing van artikel 20 van de Verordening van de gemeenteraad van de gemeente Beekdaelen houdende regels omtrent erfgoed (Erfgoedverordening Beekdaelen 2021) in samenhang met artikel 22.8 van de Omgevingswet en artikel 2.1a van het Omgevingsbesluit: € 249,55</text:p>
                </text:list-item>
                <text:list-item text:style-override="id1-3-2-4-230-1-3-2">
                  <text:number>b.</text:number>
                  <text:p text:style-name="al">voor een buitenplanse omgevingsplanactiviteit: € 249,55</text:p>
                </text:list-item>
              </text:list>
            </text:list-item>
            <text:list-item text:style-override="id1-3-2-4-230-2">
              <text:number>2.</text:number>
              <text:p text:style-name="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 </text:p>
            </text:list-item>
          </text:list>
          <text:p text:style-name="al">
          <text:span text:style-name="nadrukvet">Artikel 2.11 Omgevingsplanactiviteit: overig cultureel erfgoed en werelderfgoed </text:span>
        </text:p>
          <text:p text:style-name="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de in die artikelen bedoelde activiteiten: € 249,55</text:p>
          <text:p text:style-name="al"/>
          <text:p text:style-name="al">
          <text:span text:style-name="nadrukondlijn">Paragraaf 2.5 Milieubelastende activiteiten</text:span>
        </text:p>
          <text:p text:style-name="al"/>
          <text:p text:style-name="al">
          <text:span text:style-name="nadrukvet">Artikel 2.12 Omgevingsplanactiviteit: milieubelastende activiteit </text:span>
        </text:p>
          <text:p text:style-name="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ext:list text:style-name="id1-3-2-4-238">
            <text:list-item text:style-override="id1-3-2-4-238-1">
              <text:number>a.</text:number>
              <text:p text:style-name="al">omgevingsplanactiviteit milieubelastende activiteit voorbereid met de reguliere procedure € 2.565,00</text:p>
            </text:list-item>
          </text:list>
          <text:list text:style-name="id1-3-2-4-239">
            <text:list-item text:style-override="id1-3-2-4-239-1">
              <text:number>b.</text:number>
              <text:p text:style-name="al">omgevingsplanactiviteit milieubelastende activiteit voorbereid met de uitgebreide procedure € 6.840,00 </text:p>
            </text:list-item>
          </text:list>
          <text:p text:style-name="al">
          <text:span text:style-name="nadrukvet">Artikel 2.13 Activiteiten die bedrijfstakken overstijgen (afdeling 3.2 Besluit activiteiten leefomgeving) </text:span>
        </text:p>
          <text:p text:style-name="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text:p>
          <text:list text:style-name="id1-3-2-4-242">
            <text:list-item text:style-override="id1-3-2-4-242-1">
              <text:number>a.</text:number>
              <text:p text:style-name="al">omgevingsplanactiviteit milieubelastende activiteit voorbereid met de reguliere procedure € 2.565,00</text:p>
            </text:list-item>
          </text:list>
          <text:list text:style-name="id1-3-2-4-243">
            <text:list-item text:style-override="id1-3-2-4-243-1">
              <text:number>b.</text:number>
              <text:p text:style-name="al">omgevingsplanactiviteit milieubelastende activiteit voorbereid met de uitgebreide procedure € 6.840,00 </text:p>
            </text:list-item>
          </text:list>
          <text:p text:style-name="al">
          <text:span text:style-name="nadrukvet">Artikel 2.14 Nutssector en industrie (afdeling 3.4 Besluit activiteiten leefomgeving) </text:span>
        </text:p>
          <text:p text:style-name="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ext:list text:style-name="id1-3-2-4-246">
            <text:list-item text:style-override="id1-3-2-4-246-1">
              <text:number>a.</text:number>
              <text:p text:style-name="al">omgevingsplanactiviteit milieubelastende activiteit voorbereid met de reguliere procedure € 2.565,00</text:p>
            </text:list-item>
            <text:list-item text:style-override="id1-3-2-4-246-2">
              <text:number>b.</text:number>
              <text:p text:style-name="al">omgevingsplanactiviteit milieubelastende activiteit voorbereid met de uitgebreide procedure € 6.840,00</text:p>
            </text:list-item>
          </text:list>
          <text:p text:style-name="al">
          <text:span text:style-name="nadrukvet">Artikel 2.15 Afvalbeheer (afdeling 3.5 Besluit activiteiten leefomgeving) </text:span>
        </text:p>
          <text:p text:style-name="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text:p>
          <text:list text:style-name="id1-3-2-4-249">
            <text:list-item text:style-override="id1-3-2-4-249-1">
              <text:number>a.</text:number>
              <text:p text:style-name="al">omgevingsplanactiviteit milieubelastende activiteit voorbereid met de reguliere procedure € 2.565,00</text:p>
            </text:list-item>
            <text:list-item text:style-override="id1-3-2-4-249-2">
              <text:number>b.</text:number>
              <text:p text:style-name="al">omgevingsplanactiviteit milieubelastende activiteit voorbereid met de uitgebreide procedure € 6.840,00</text:p>
            </text:list-item>
          </text:list>
          <text:p text:style-name="al">
          <text:span text:style-name="nadrukvet">Artikel 2.16 Agrarische sector (afdeling 3.6 Besluit activiteiten leefomgeving) </text:span>
        </text:p>
          <text:p text:style-name="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ext:list text:style-name="id1-3-2-4-252">
            <text:list-item text:style-override="id1-3-2-4-252-1">
              <text:number>a.</text:number>
              <text:p text:style-name="al">omgevingsplanactiviteit milieubelastende activiteit voorbereid met de reguliere procedure € 2.565,00</text:p>
            </text:list-item>
            <text:list-item text:style-override="id1-3-2-4-252-2">
              <text:number>b.</text:number>
              <text:p text:style-name="al">omgevingsplanactiviteit milieubelastende activiteit voorbereid met de uitgebreide procedure € 6.840,00</text:p>
            </text:list-item>
          </text:list>
          <text:p text:style-name="al">
          <text:span text:style-name="nadrukvet">Artikel 2.17 Dienstverlening, onderwijs en zorg (afdeling 3.7 Besluit activiteiten leefomgeving) </text:span>
        </text:p>
          <text:p text:style-name="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text:p>
          <text:p text:style-name="al">leefomgeving, bedraagt het tarief per milieubelastende activiteit, onverminderd het bepaalde in de andere artikelen van dit hoofdstuk als het ook gaat om de in die artikelen </text:p>
          <text:p text:style-name="al">bedoelde activiteiten:</text:p>
          <text:list text:style-name="id1-3-2-4-257">
            <text:list-item text:style-override="id1-3-2-4-257-1">
              <text:number>a.</text:number>
              <text:p text:style-name="al">omgevingsplanactiviteit milieubelastende activiteit voorbereid met de reguliere procedure € 2.565,00</text:p>
            </text:list-item>
            <text:list-item text:style-override="id1-3-2-4-257-2">
              <text:number>b.</text:number>
              <text:p text:style-name="al">omgevingsplanactiviteit milieubelastende activiteit voorbereid met de uitgebreide procedure € 6.840,00</text:p>
            </text:list-item>
          </text:list>
          <text:p text:style-name="al">
          <text:span text:style-name="nadrukvet">Artikel 2.18 Transport, logistiek en ondersteuning daarvan (afdeling 3.8 Besluit actitiviteiten leefomgeving) </text:span>
        </text:p>
          <text:p text:style-name="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text:p>
          <text:list text:style-name="id1-3-2-4-260">
            <text:list-item text:style-override="id1-3-2-4-260-1">
              <text:number>a.</text:number>
              <text:p text:style-name="al">omgevingsplanactiviteit milieubelastende activiteit voorbereid met de reguliere procedure € 2.565,00</text:p>
            </text:list-item>
            <text:list-item text:style-override="id1-3-2-4-260-2">
              <text:number>b.</text:number>
              <text:p text:style-name="al">omgevingsplanactiviteit milieubelastende activiteit voorbereid met de uitgebreide procedure € 6.840,00 </text:p>
            </text:list-item>
          </text:list>
          <text:p text:style-name="al">
          <text:span text:style-name="nadrukvet">Artikel 2.19 Sport en recreatie (afdeling 3.9 Besluit activiteiten leefomgeving) </text:span>
        </text:p>
          <text:p text:style-name="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ext:list text:style-name="id1-3-2-4-263">
            <text:list-item text:style-override="id1-3-2-4-263-1">
              <text:number>a.</text:number>
              <text:p text:style-name="al">omgevingsplanactiviteit milieubelastende activiteit voorbereid met de reguliere procedure € 2.565,00</text:p>
            </text:list-item>
            <text:list-item text:style-override="id1-3-2-4-263-2">
              <text:number>b.</text:number>
              <text:p text:style-name="al">omgevingsplanactiviteit milieubelastende activiteit voorbereid met de uitgebreide procedure € 6.840,00</text:p>
            </text:list-item>
          </text:list>
          <text:p text:style-name="al">
          <text:span text:style-name="nadrukvet">Artikel 2.20 Samenloop van milieubelastende activiteiten </text:span>
        </text:p>
          <text:p text:style-name="al">1. 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 </text:p>
          <text:p text:style-name="al">2. 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p text:style-name="al"/>
          <text:p text:style-name="al">
          <text:span text:style-name="nadrukvet">Paragraaf 2.6 Lozingsactiviteiten</text:span>
        </text:p>
          <text:p text:style-name="al"/>
          <text:p text:style-name="al">
          <text:span text:style-name="nadrukvet">Artikel 2.21 Lozingsactiviteit niet afkomstig van milieubelastende activiteit </text:span>
        </text:p>
          <text:p text:style-name="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 510,45</text:p>
          <text:p text:style-name="al"/>
          <text:p text:style-name="al">
          <text:span text:style-name="nadrukvet">Artikel 2.22 Lozingsactiviteit afkomstig van milieubelastende activiteit </text:span>
        </text:p>
          <text:p text:style-name="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 510,45</text:p>
          <text:p text:style-name="al"/>
          <text:p text:style-name="al">
          <text:span text:style-name="nadrukondlijn">Paragraaf 2.7 Aanlegactiviteiten</text:span>
        </text:p>
          <text:p text:style-name="al"/>
          <text:p text:style-name="al">
          <text:span text:style-name="nadrukvet">Artikel 2.23 Omgevingsplanactiviteit: opbreken en graven </text:span>
        </text:p>
          <text:list text:style-name="id1-3-2-4-279">
            <text:list-item text:style-override="id1-3-2-4-279-1">
              <text:number>1.</text:number>
              <text:p text:style-name="al">Als de aanvraag om een omgevingsvergunning betrekking heeft op een omgevingsplan- 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tijdelijke) omgevingsplan bedraagt het tarief, onverminderd het bepaalde in de andere artikelen van dit hoofdstuk als het ook gaat om de in die artikelen bedoelde activiteiten: € 363,20</text:p>
            </text:list-item>
            <text:list-item text:style-override="id1-3-2-4-279-2">
              <text:number>2.</text:number>
              <text:p text:style-name="al">Als de aanvraag om een omgevingsvergunning betrekking heeft op een omgevingsplan- activiteit, als bedoeld in artikel 5.1, eerste lid, aanhef en onder a, van de Omgevingswet, bestaande uit het aanleggen, in stand houden of verwijderen van een kabel of leiding in openbaar gebied, als bedoeld in het (tijdelijke) omgevingsplan, niet zijnde kabels als bedoeld in artikel 1.1 van de Telecommunicatiewet, bedraagt het tarief, onverminderd het bepaalde in de andere artikelen van dit hoofdstuk als het ook gaat om de in die artikelen bedoelde activiteiten: € 363,20</text:p>
            </text:list-item>
            <text:list-item text:style-override="id1-3-2-4-279-3">
              <text:number>3.</text:number>
              <text:p text:style-name="al">Als de aanvraag om een omgevingsvergunning betrekking heeft op een omgevingsplan- activiteit, als bedoeld in artikel 5.1, eerste lid, aanhef en onder a, van de Omgevingswet bestaande uit het graven in het gebied met archeologische verwachtingen, als bedoeld in het (tijdelijke) omgevingsplan, bedraagt het tarief, onverminderd het bepaalde in de andere artikelen van dit hoofdstuk als het ook gaat om de in die artikelen bedoelde activiteiten: € 363,20 </text:p>
            </text:list-item>
            <text:list-item text:style-override="id1-3-2-4-279-4">
              <text:number>4.</text:number>
              <text:p text:style-name="al">Als de aanvraag om een omgevingsvergunning betrekking heeft op een omgevingsplan-activiteit als bedoeld in artikel 5.1, eerste lid, aanhef en onder a, van de Omgevingswet, bestaande uit het graven in het beperkingengebied leidingen, als bedoeld in het (tijdelijke) omgevingsplan, bedraagt het tarief, onverminderd het bepaalde in de andere artikelen van dit hoofdstuk als het ook gaat om de in die artikelen bedoelde activiteiten: € 363,20 </text:p>
            </text:list-item>
            <text:list-item text:style-override="id1-3-2-4-279-5">
              <text:number>5.</text:number>
              <text:p text:style-name="al">Als de aanvraag om een omgevingsvergunning betrekking heeft op een omgevingsplan-activiteit als bedoeld in artikel 5.1, eerste lid, aanhef en onder a, van de Omgevingswet, bestaande uit het graven in een bijzonder landschapselement of gebied met aardkundige waarde. als bedoeld het (tijdelijke) omgevingsplan, bedraagt het tarief, onverminderd het bepaalde in de andere artikelen van dit hoofdstuk als het ook gaat om de in die artikelen bedoelde activiteiten: € 363,20 </text:p>
            </text:list-item>
            <text:list-item text:style-override="id1-3-2-4-279-6">
              <text:number>6.</text:number>
              <text:p text:style-name="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 € 363,20 </text:p>
            </text:list-item>
          </text:list>
          <text:p text:style-name="al">
          <text:span text:style-name="nadrukvet">Artikel 2.24 Omgevingsplanactiviteit: overige activiteiten beperkingengebied leidingen, landschapselement en aardkundige waarde </text:span>
        </text:p>
          <text:p text:style-name="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282">
            <text:list-item text:style-override="id1-3-2-4-282-1">
              <text:number>a.</text:number>
              <text:p text:style-name="al">aanbrengen of verwijderen van diepwortelende beplanting,</text:p>
            </text:list-item>
            <text:list-item text:style-override="id1-3-2-4-282-2">
              <text:number>b.</text:number>
              <text:p text:style-name="al">indrijven van voorwerpen,</text:p>
            </text:list-item>
            <text:list-item text:style-override="id1-3-2-4-282-3">
              <text:number>c.</text:number>
              <text:p text:style-name="al">ophogen van de grond, of</text:p>
            </text:list-item>
            <text:list-item text:style-override="id1-3-2-4-282-4">
              <text:number>d.</text:number>
              <text:p text:style-name="al">verharden van de grond,</text:p>
            </text:list-item>
          </text:list>
          <text:p text:style-name="al">bedraagt het tarief, onverminderd het bepaalde in de andere artikelen van dit hoofdstuk als het ook gaat om de in die artikelen bedoelde activiteiten: </text:p>
          <text:list text:style-name="id1-3-2-4-284">
            <text:list-item text:style-override="id1-3-2-4-284-1">
              <text:number>a.</text:number>
              <text:p text:style-name="al">voor een binnenplanse omgevingsplanactiviteit, als bedoeld in het (tijdelijke) omgevingsplan: € 363,20 </text:p>
            </text:list-item>
            <text:list-item text:style-override="id1-3-2-4-284-2">
              <text:number>b.</text:number>
              <text:p text:style-name="al">voor een buitenplanse omgevingsplanactiviteit: € 363,20 </text:p>
            </text:list-item>
          </text:list>
          <text:p text:style-name="al">
          <text:span text:style-name="nadrukvet">Artikel 2.25 Omgevingsplanactiviteit: geluid weg </text:span>
        </text:p>
          <text:p text:style-name="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 </text:p>
          <text:list text:style-name="id1-3-2-4-287">
            <text:list-item text:style-override="id1-3-2-4-287-1">
              <text:number>a.</text:number>
              <text:p text:style-name="al">voor een binnenplanse omgevingsplanactiviteit: € 300,00 </text:p>
            </text:list-item>
            <text:list-item text:style-override="id1-3-2-4-287-2">
              <text:number>b.</text:number>
              <text:p text:style-name="al">voor een buitenplanse omgevingsplanactiviteit: € 300,00</text:p>
            </text:list-item>
          </text:list>
          <text:p text:style-name="al">
          <text:span text:style-name="nadrukvet">Artikel 2.26 Omgevingsplanactiviteit: aanleggen of veranderen weg </text:span>
        </text:p>
          <text:p text:style-name="al">Gereserveerd</text:p>
          <text:p text:style-name="al"/>
          <text:p text:style-name="al">
          <text:span text:style-name="nadrukvet">Artikel 2.27 Omgevingsplanactiviteit: uitweg/uitrit </text:span>
        </text:p>
          <text:p text:style-name="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300,00</text:p>
          <text:p text:style-name="al"/>
          <text:p text:style-name="al">
          <text:span text:style-name="nadrukvet">Artikel 2.28 Omgevingsplanactiviteit: overige aanlegactiviteiten </text:span>
        </text:p>
          <text:p text:style-name="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ext:list text:style-name="id1-3-2-4-296">
            <text:list-item text:style-override="id1-3-2-4-296-1">
              <text:number>a.</text:number>
              <text:p text:style-name="al">voor een binnenplanse omgevingsplanactiviteit: € 500,00 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 € 250,00</text:p>
            </text:list-item>
            <text:list-item text:style-override="id1-3-2-4-296-2">
              <text:number>b.</text:number>
              <text:p text:style-name="al">voor een buitenplanse omgevingsplanactiviteit: € 750,00 </text:p>
            </text:list-item>
          </text:list>
          <text:p text:style-name="al">
          <text:span text:style-name="nadrukondlijn">Paragraaf 2.8 Overige activiteiten</text:span>
        </text:p>
          <text:p text:style-name="al"/>
          <text:p text:style-name="al">
          <text:span text:style-name="nadrukvet">Artikel 2.29 Omgevingsplanactiviteit: alarminstallatie</text:span>
        </text:p>
          <text:p text:style-name="al">gereserveerd </text:p>
          <text:p text:style-name="al"/>
          <text:p text:style-name="al">
          <text:span text:style-name="nadrukvet">Artikel 2.30 Omgevingsplanactiviteit: kappen van bomen of vellen van houtopstanden </text:span>
        </text:p>
          <text:p text:style-name="al">Als de aanvraag om een omgevingsvergunning betrekking heeft op een omgevingsplan-activiteit, als bedoeld in artikel 5.1, eerste lid, aanhef en onder a, van de Omgevingswet, </text:p>
          <text:p text:style-name="al">bestaande uit het vellen van een houtopstand, bedoeld in artikel 2 van de Verordening van de gemeenteraad van de gemeente Beekdaelen houdende regels omtrent bomen (Bomenverordening gemeente Beekdaelen 2019) in samenhang met artikel 22.8 van de </text:p>
          <text:p text:style-name="al">Omgevingswet en artikel 2.1a van het Omgevingsbesluit, bedraagt het tarief, onverminderd het bepaalde in de andere artikelen van dit hoofdstuk als het ook gaat om de in die artikelen bedoelde activiteiten: € 300,00</text:p>
          <text:p text:style-name="al"/>
          <text:p text:style-name="al">
          <text:span text:style-name="nadrukvet">Artikel 2.31 Omgevingsplanactiviteit: reclame </text:span>
        </text:p>
          <text:p text:style-name="al">gereserveerd</text:p>
          <text:p text:style-name="al"/>
          <text:p text:style-name="al">
          <text:span text:style-name="nadrukvet">Artikel 2.32 Omgevingsplanactiviteit: [opslag van roerende zaken OF objecten plaatsen op de weg </text:span>
        </text:p>
          <text:p text:style-name="al">gereserveerd </text:p>
          <text:p text:style-name="al"/>
          <text:p text:style-name="al">
          <text:span text:style-name="nadrukvet">Artikel 2.33 Omgevingsplanactiviteit: standplaatsen</text:span>
        </text:p>
          <text:p text:style-name="al">gereserveerd </text:p>
          <text:p text:style-name="al"/>
          <text:p text:style-name="al">
          <text:span text:style-name="nadrukvet">Artikel 2.34 Andere activiteiten </text:span>
        </text:p>
          <text:p text:style-name="al">Als de aanvraag om een omgevingsvergunning betrekking heeft op het verrichten van een andere activiteit dan in deze paragraaf en voorgaande paragrafen van dit hoofdstuk bedoeld en die activiteit: </text:p>
          <text:list text:style-name="id1-3-2-4-318">
            <text:list-item text:style-override="id1-3-2-4-318-1">
              <text:number>a.</text:number>
              <text:p text:style-name="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 300,00</text:p>
            </text:list-item>
            <text:list-item text:style-override="id1-3-2-4-318-2">
              <text:number>b.</text:number>
              <text:p text:style-name="al">betreft een omgevingsplanactiviteit als bedoeld in artikel 5.1, eerste lid, aanhef en onder a, van de Omgevingswet, bedraagt het tarief, onverminderd het bepaalde in de andere artikelen van dit hoofdstuk als het ook gaat om de in die artikelen bedoelde activiteiten: </text:p>
              <text:list text:style-name="id1-3-2-4-318-2-3">
                <text:list-item text:style-override="id1-3-2-4-318-2-3-1">
                  <text:number>1.</text:number>
                  <text:p text:style-name="al">voor een binnenplanse omgevingsplanactiviteit: € 300,00</text:p>
                </text:list-item>
                <text:list-item text:style-override="id1-3-2-4-318-2-3-2">
                  <text:number>2.</text:number>
                  <text:p text:style-name="al">voor een buitenplanse omgevingsplanactiviteit: € 300,00</text:p>
                </text:list-item>
                <text:list-item text:style-override="id1-3-2-4-318-2-3-3">
                  <text:number>3.</text:number>
                  <text:p text:style-name="al">voor een in een gemeentelijke verordening als bedoeld in artikel 22.8 van de </text:p>
                </text:list-item>
                <text:list-item text:style-override="id1-3-2-4-318-2-3-4">
                  <text:number>4.</text:number>
                  <text:p text:style-name="al">Omgevingswet in samenhang met artikel 2.1a van het Omgevingsbesluit aangewezen vergunningplichtige activiteit: € 300,00</text:p>
                </text:list-item>
              </text:list>
            </text:list-item>
          </text:list>
          <text:p text:style-name="al">
          <text:span text:style-name="nadrukondlijn">Paragraaf 2.9 Maatwerkvoorschriften</text:span>
        </text:p>
          <text:p text:style-name="al"/>
          <text:p text:style-name="al">
          <text:span text:style-name="nadrukvet">Artikel 2.35 Maatwerkvoorschriften bij bouwactiviteiten </text:span>
        </text:p>
          <text:p text:style-name="al">Als de aanvraag om een of meer maatwerkvoorschriften betrekking heeft op een bouw- of sloopactiviteit, bedraagt het tarief: </text:p>
          <text:list text:style-name="id1-3-2-4-323">
            <text:list-item text:style-override="id1-3-2-4-323-1">
              <text:number>a.</text:number>
              <text:p text:style-name="al">voor een maatwerkvoorschrift dat betrekking heeft op:</text:p>
              <text:list text:style-name="id1-3-2-4-323-1-3">
                <text:list-item text:style-override="id1-3-2-4-323-1-3-1">
                  <text:number>1.</text:number>
                  <text:p text:style-name="al">het in stand houden van een bestaand bouwwerk, bedoeld in artikel 3.1 van het Besluit bouwwerken leefomgeving; </text:p>
                </text:list-item>
                <text:list-item text:style-override="id1-3-2-4-323-1-3-2">
                  <text:number>2.</text:number>
                  <text:p text:style-name="al">bouwactiviteiten die het bouwen van nieuwe bouwwerken betreffen als bedoeld in artikel 4.1 van het Besluit bouwwerken leefomgeving; </text:p>
                </text:list-item>
                <text:list-item text:style-override="id1-3-2-4-323-1-3-3">
                  <text:number>3.</text:number>
                  <text:p text:style-name="al">het gebruik van een bouwwerk, bedoeld in artikel 6.1 van het Besluit bouwwerken leefomgeving; of </text:p>
                </text:list-item>
                <text:list-item text:style-override="id1-3-2-4-323-1-3-4">
                  <text:number>4.</text:number>
                  <text:p text:style-name="al">het verrichten van bouw- of sloopwerkzaamheden als bedoeld in artikel 7.1 van het Besluit bouwwerken leefomgeving; per maatwerkvoorschrift: € 300,00</text:p>
                </text:list-item>
              </text:list>
            </text:list-item>
            <text:list-item text:style-override="id1-3-2-4-323-2">
              <text:number>b.</text:number>
              <text:p text:style-name="al">in andere gevallen dan bedoeld in onderdeel a, per maatwerkvoorschrift: € 300,00</text:p>
            </text:list-item>
          </text:list>
          <text:p text:style-name="al">
          <text:span text:style-name="nadrukvet">Artikel 2.36 Maatwerkvoorschriften bij milieubelastende activiteiten </text:span>
        </text:p>
          <text:p text:style-name="al">Als de aanvraag om een of meer maatwerkvoorschriften als bedoeld in hoofdstuk 3 van het Besluit activiteiten leefomgeving betrekking heeft op: </text:p>
          <text:list text:style-name="id1-3-2-4-326">
            <text:list-item text:style-override="id1-3-2-4-326-1">
              <text:number>b.</text:number>
              <text:p text:style-name="al">omgevingsplanactiviteit milieubelastende activiteit voorbereid met de reguliere procedure € 2.565,00</text:p>
            </text:list-item>
            <text:list-item text:style-override="id1-3-2-4-326-2">
              <text:number>b.</text:number>
              <text:p text:style-name="al">omgevingsplanactiviteit milieubelastende activiteit voorbereid met de uitgebreide procedure € 6.840,00</text:p>
            </text:list-item>
          </text:list>
          <text:p text:style-name="al">
          <text:span text:style-name="nadrukvet">Artikel 2.37 Maatwerkvoorschriften bij overige activiteiten </text:span>
        </text:p>
          <text:p text:style-name="al">Als de aanvraag om een of meer maatwerkvoorschriften betrekking heeft op een andere activiteit dan genoemd in de artikelen 2.35 en 2.36, bedraagt het tarief per maatwerkvoorschrift: € 300,00</text:p>
          <text:p text:style-name="al"/>
          <text:p text:style-name="al">
          <text:span text:style-name="nadrukondlijn">Paragraaf 2.10 Gelijkwaardigheid</text:span>
        </text:p>
          <text:p text:style-name="al"/>
          <text:p text:style-name="al">
          <text:span text:style-name="nadrukvet">Artikel 2.38 Gelijkwaardige maatregel </text:span>
        </text:p>
          <text:list text:style-name="id1-3-2-4-333">
            <text:list-item text:style-override="id1-3-2-4-333-1">
              <text:number>1.</text:number>
              <text:p text:style-name="al">Als de aanvraag om toestemming voor een gelijkwaardige maatregel als bedoeld in artikel 4.7 van de Omgevingswet betrekking heeft op: </text:p>
              <text:list text:style-name="id1-3-2-4-333-1-3">
                <text:list-item text:style-override="id1-3-2-4-333-1-3-1">
                  <text:number>a.</text:number>
                  <text:p text:style-name="al">een bouwactiviteit, bedraagt het tarief: € 300,00</text:p>
                </text:list-item>
                <text:list-item text:style-override="id1-3-2-4-333-1-3-2">
                  <text:number>b.</text:number>
                  <text:p text:style-name="al">een activiteit met betrekking tot cultureel erfgoed, bedraagt het tarief: € 300,00</text:p>
                </text:list-item>
                <text:list-item text:style-override="id1-3-2-4-333-1-3-3">
                  <text:number>c.</text:number>
                  <text:p text:style-name="al">een milieubelastende activiteit, bedraagt het tarief: € 300,00</text:p>
                </text:list-item>
                <text:list-item text:style-override="id1-3-2-4-333-1-3-4">
                  <text:number>d.</text:number>
                  <text:p text:style-name="al">een andere activiteit dan bedoeld in de onderdelen a, b of c, bedraagt het tarief: € 300,00</text:p>
                </text:list-item>
              </text:list>
            </text:list-item>
            <text:list-item text:style-override="id1-3-2-4-333-2">
              <text:number>2.</text:number>
              <text:p text:style-name="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list-item>
          </text:list>
          <text:p text:style-name="al">
          <text:span text:style-name="nadrukondlijn">Paragraaf 2.11 Overige tarieven</text:span>
        </text:p>
          <text:p text:style-name="al"/>
          <text:p text:style-name="al">
          <text:span text:style-name="nadrukvet">Artikel 2.39 Verlengen tijdelijke omgevingsvergunning bouwactiviteit </text:span>
        </text:p>
          <text:p text:style-name="al">Het tarief bedraagt voor het in behandeling nemen van een aanvraag om verlenging van de in een omgevingsvergunning voor een bouwactiviteit gestelde termijn, bedoeld in artikel 10.23, tweede lid, van het Omgevingsbesluit: € 250,00</text:p>
          <text:p text:style-name="al"/>
          <text:p text:style-name="al">
          <text:span text:style-name="nadrukvet">Artikel 2.40 Wijzigen omgevingsvergunning </text:span>
        </text:p>
          <text:p text:style-name="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xt:p>
          <text:p text:style-name="al"/>
          <text:p text:style-name="al">
          <text:span text:style-name="nadrukvet">Artikel 2.41 Wijzigen voorschriften omgevingsvergunning </text:span>
        </text:p>
          <text:p text:style-name="al">Het tarief bedraagt voor het in behandeling nemen van een aanvraag om wijziging van voorschriften van een omgevingsvergunning: € 250,00</text:p>
          <text:p text:style-name="al"/>
          <text:p text:style-name="al">
          <text:span text:style-name="nadrukvet">Artikel 2.42 Intrekken omgevingsvergunning </text:span>
        </text:p>
          <text:p text:style-name="al">Het tarief bedraagt voor het in behandeling nemen van een aanvraag om gehele of gedeeltelijke intrekking van een omgevingsvergunning, tenzij artikel 2.58 van toepassing is: </text:p>
          <text:list text:style-name="id1-3-2-4-347">
            <text:list-item text:style-override="id1-3-2-4-347-1">
              <text:number>a.</text:number>
              <text:p text:style-name="al">intrekken van een milieuvergunning € 1.615,00</text:p>
            </text:list-item>
            <text:list-item text:style-override="id1-3-2-4-347-2">
              <text:number>b.</text:number>
              <text:p text:style-name="al">intrekken van een omgevingsvergunning anders dan een milieuvergunning € 124,80</text:p>
            </text:list-item>
          </text:list>
          <text:p text:style-name="al">
          <text:span text:style-name="nadrukvet">Artikel 2.43 Beoordeling aanvullende gegevens </text:span>
        </text:p>
          <text:p text:style-name="al">gereserveerd</text:p>
          <text:p text:style-name="al"/>
          <text:p text:style-name="al">
          <text:span text:style-name="nadrukvet">Artikel 2.44 Beoordeling onderzoeksrapporten </text:span>
        </text:p>
          <text:p text:style-name="al">De in artikel 2.49 opgenomen tarieven zijn van overeenkomstige toepassing op het in behandeling nemen van een aanvraag tot het beoordelen van een onderzoeksrapport, zonder dat sprake is van een aanvraag om een omgevingsvergunning of ander besluit. </text:p>
          <text:p text:style-name="al"/>
          <text:p text:style-name="al">
          <text:span text:style-name="nadrukvet">Artikel 2.45 Wijzigen van het omgevingsplan </text:span>
        </text:p>
          <text:p text:style-name="al">Het tarief bedraagt voor het in behandeling nemen van een aanvraag tot het wijzigen van het omgevingsplan: € 10.000,00</text:p>
          <text:p text:style-name="al"/>
          <text:p text:style-name="al">
          <text:span text:style-name="nadrukvet">Artikel 2.46 Niet genoemd besluit op aanvraag </text:span>
        </text:p>
          <text:p text:style-name="al">Het tarief bedraagt voor het in behandeling nemen van een aanvraag tot het nemen van een ander, in dit hoofdstuk niet benoemd besluit op grond van de Omgevingswet, de op die wet gebaseerde algemene maatregelen van bestuur of het omgevingsplan: € 88,20</text:p>
          <text:p text:style-name="al"/>
          <text:p text:style-name="al">
          <text:span text:style-name="nadrukondlijn">Paragraaf 2.12 Modaliteiten</text:span>
        </text:p>
          <text:p text:style-name="al"/>
          <text:p text:style-name="al">
          <text:span text:style-name="nadrukvet">Artikel 2.47 Achteraf ingediende aanvraag </text:span>
        </text:p>
          <text:p text:style-name="al">Als de aanvraag om een omgevingsvergunning voor een activiteit wordt ingediend na aanvang of gereedkomen van de activiteit, worden de op grond van de paragrafen 2.3 tot en met 2.8 verschuldigde leges verhoogd met: € 207,00</text:p>
          <text:p text:style-name="al"/>
          <text:p text:style-name="al">
          <text:span text:style-name="nadrukvet">Artikel 2.48 Uitgebreide voorbereidingsprocedure </text:span>
        </text:p>
          <text:p text:style-name="al">Onverminderd het bepaalde in de andere artikelen van dit hoofdstuk bedraagt het tarief, als afdeling 3.4 van de Algemene wet bestuursrecht van toepassing is op de voorbereiding van het besluit: </text:p>
          <text:list text:style-name="id1-3-2-4-367">
            <text:list-item text:style-override="id1-3-2-4-367-1">
              <text:number>a.</text:number>
              <text:p text:style-name="al">als sprake is van een buitenplanse omgevingsplanactiviteit: € 2.315,42</text:p>
            </text:list-item>
            <text:list-item text:style-override="id1-3-2-4-367-2">
              <text:number>b.</text:number>
              <text:p text:style-name="al">als sprake is van andere activiteiten dan bedoeld in onderdeel a: € 2.315,42</text:p>
            </text:list-item>
          </text:list>
          <text:p text:style-name="al">
          <text:span text:style-name="nadrukvet">Artikel 2.49 Beoordeling onderzoeksrapporten </text:span>
        </text:p>
          <text:p text:style-name="al">Onverminderd het bepaalde in de andere artikelen van dit hoofdstuk bedraagt het tarief, als krachtens wettelijk voorschrift voor de betreffende aanvraag een rapport moet worden beoordeeld: </text:p>
          <text:list text:style-name="id1-3-2-4-370">
            <text:list-item text:style-override="id1-3-2-4-370-1">
              <text:number>a.</text:number>
              <text:p text:style-name="al">voor de beoordeling van een milieukundig bodemrapport: € 300,00</text:p>
            </text:list-item>
            <text:list-item text:style-override="id1-3-2-4-370-2">
              <text:number>b.</text:number>
              <text:p text:style-name="al">voor de beoordeling van een archeologisch bodemrapport: € 300,00</text:p>
            </text:list-item>
            <text:list-item text:style-override="id1-3-2-4-370-3">
              <text:number>c.</text:number>
              <text:p text:style-name="al">voor de beoordeling van een geluid- of luchtrapport betreffende de geluid- of luchtbelasting: € 300,00</text:p>
            </text:list-item>
            <text:list-item text:style-override="id1-3-2-4-370-4">
              <text:number>d.</text:number>
              <text:p text:style-name="al">voor de beoordeling van een akoestisch rapport betreffende de interne en externe geluidwering of nagalm van een bouwwerk: € 300,00</text:p>
            </text:list-item>
            <text:list-item text:style-override="id1-3-2-4-370-5">
              <text:number>e.</text:number>
              <text:p text:style-name="al">voor de beoordeling van een ecologisch onderzoeksrapport: € 300,00</text:p>
            </text:list-item>
            <text:list-item text:style-override="id1-3-2-4-370-6">
              <text:number>f.</text:number>
              <text:p text:style-name="al"> voor de beoordeling van een milieueffectrapportage (MER): € 2.500,00</text:p>
            </text:list-item>
            <text:list-item text:style-override="id1-3-2-4-370-7">
              <text:number>g.</text:number>
              <text:p text:style-name="al">voor de beoordeling van een niet in de voorgaande onderdelen genoemd rapport: € 300,00</text:p>
            </text:list-item>
          </text:list>
          <text:p text:style-name="al">
          <text:span text:style-name="nadrukvet">Artikel 2.50 Advies </text:span>
        </text:p>
          <text:list text:style-name="id1-3-2-4-372">
            <text:list-item text:style-override="id1-3-2-4-372-1">
              <text:number>1.</text:number>
              <text:p text:style-name="al">Onverminderd het bepaalde in de andere artikelen van dit hoofdstuk bedraagt het tarief, als een daartoe aangewezen bestuursorgaan of andere instantie advies moet uitbrengen over de aanvraag om een omgevingsvergunning of een ander besluit op grond van de Omgevingswet: </text:p>
              <text:list text:style-name="id1-3-2-4-372-1-3">
                <text:list-item text:style-override="id1-3-2-4-372-1-3-1">
                  <text:number>a.</text:number>
                  <text:p text:style-name="al">voor een advies van de gemeenteraad: € 500,00</text:p>
                </text:list-item>
                <text:list-item text:style-override="id1-3-2-4-372-1-3-2">
                  <text:number>b.</text:number>
                  <text:p text:style-name="al">voor een advies van de gemeentelijke adviescommissie als bedoeld in de Verordening op de gemeentelijke adviescommissie Omgevingskwaliteit Beekdaelen dat uitsluitend betrekking heeft op redelijke eisen van welstand, als bedoeld in de gemeentelijke beleidsregels bedoeld in artikel 4.19 van de Omgevingswet: € 55,15</text:p>
                </text:list-item>
                <text:list-item text:style-override="id1-3-2-4-372-1-3-3">
                  <text:number>c.</text:number>
                  <text:p text:style-name="al">voor een advies van de gemeentelijke adviescommissie als bedoeld in de Verordening op de gemeentelijke adviescommissie Omgevingskwaliteit Beekdaelen in andere gevallen dan bedoeld in onderdeel b: € 81,65</text:p>
                </text:list-item>
                <text:list-item text:style-override="id1-3-2-4-372-1-3-4">
                  <text:number>d.</text:number>
                  <text:p text:style-name="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 </text:p>
                </text:list-item>
              </text:list>
            </text:list-item>
            <text:list-item text:style-override="id1-3-2-4-372-2">
              <text:number>2.</text:number>
              <text:p text:style-name="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 </text:p>
            </text:list-item>
          </text:list>
          <text:p text:style-name="al">
          <text:span text:style-name="nadrukvet">Artikel 2.51 Instemming </text:span>
        </text:p>
          <text:list text:style-name="id1-3-2-4-374">
            <text:list-item text:style-override="id1-3-2-4-374-1">
              <text:number>1.</text:number>
              <text:p text:style-name="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ext:list text:style-name="id1-3-2-4-374-1-3">
                <text:list-item text:style-override="id1-3-2-4-374-1-3-1">
                  <text:number>a.</text:number>
                  <text:p text:style-name="al">het bedrag dat dit bestuursorgaan aan rechten zou heffen als het voor de activiteit waarvoor instemming wordt verzocht zelf bevoegd gezag zou zijn.</text:p>
                </text:list-item>
                <text:list-item text:style-override="id1-3-2-4-374-1-3-2">
                  <text:number>b.</text:number>
                  <text:p text:style-name="al">Voor instemming van de gemeenteraad: € 500,00</text:p>
                </text:list-item>
              </text:list>
            </text:list-item>
            <text:list-item text:style-override="id1-3-2-4-374-2">
              <text:number>2.</text:number>
              <text:p text:style-name="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list-item>
          </text:list>
          <text:p text:style-name="al">
          <text:span text:style-name="nadrukondlijn">Paragraaf 2.13 Vermindering</text:span>
        </text:p>
          <text:p text:style-name="al"/>
          <text:p text:style-name="al">
          <text:span text:style-name="nadrukvet">Artikel 2.52 Vermindering na omgevingsoverleg </text:span>
        </text:p>
          <text:list text:style-name="id1-3-2-4-378">
            <text:list-item text:style-override="id1-3-2-4-378-1">
              <text:number>1.</text:number>
              <text:p text:style-name="al">Als de aanvraag tot het verlenen van een omgevingsvergunning is voorafgegaan door een aanvraag om vooroverleg of beoordeling van een conceptaanvraag als bedoeld in artikel 2.4,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artikel 2.6. </text:p>
            </text:list-item>
            <text:list-item text:style-override="id1-3-2-4-378-2">
              <text:number>2.</text:number>
              <text:p text:style-name="al">Voor de toepassing van het eerste lid wordt de aanvraag om een omgevingsvergunning gedaan:</text:p>
              <text:list text:style-name="id1-3-2-4-378-2-3">
                <text:list-item text:style-override="id1-3-2-4-378-2-3-1">
                  <text:number>a.</text:number>
                  <text:p text:style-name="al">voor dezelfde activiteit of activiteiten als waarop het omgevingsoverleg betrekking had;</text:p>
                </text:list-item>
                <text:list-item text:style-override="id1-3-2-4-378-2-3-2">
                  <text:number>b.</text:number>
                  <text:p text:style-name="al">in overeenstemming met de uitkomsten van het omgevingsoverleg; en</text:p>
                </text:list-item>
                <text:list-item text:style-override="id1-3-2-4-378-2-3-3">
                  <text:number>c.</text:number>
                  <text:p text:style-name="al">binnen 12 maanden na het laatste omgevingsoverleg of, als het omgevingsoverleg volgens afspraak leidt tot een kennisgeving aan de aanvrager, na de dagtekening van de kennisgeving. </text:p>
                </text:list-item>
              </text:list>
            </text:list-item>
            <text:list-item text:style-override="id1-3-2-4-378-3">
              <text:number>3.</text:number>
              <text:p text:style-name="al">Bij de toepassing van het eerste lid blijft voor het in behandeling nemen van de aanvraag om de omgevingsvergunning in ieder geval verschuldigd: € 500,00</text:p>
            </text:list-item>
          </text:list>
          <text:p text:style-name="al">
          <text:span text:style-name="nadrukvet">Artikel 2.53 Vermindering bij meervoudige aanvraag </text:span>
        </text:p>
          <text:p text:style-name="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 </text:p>
          <text:list text:style-name="id1-3-2-4-381">
            <text:list-item text:style-override="id1-3-2-4-381-1">
              <text:number>a.</text:number>
              <text:p text:style-name="al">bij 5 tot 10 activiteiten: 2,0%</text:p>
              <text:p text:style-name="al"> van de voor die activiteiten verschuldigde leges; </text:p>
            </text:list-item>
            <text:list-item text:style-override="id1-3-2-4-381-2">
              <text:number>b.</text:number>
              <text:p text:style-name="al">bij 10 tot 15 activiteiten: 3,0%</text:p>
              <text:p text:style-name="al"> van de voor die activiteiten verschuldigde leges; </text:p>
            </text:list-item>
            <text:list-item text:style-override="id1-3-2-4-381-3">
              <text:number>c.</text:number>
              <text:p text:style-name="al">bij 15 of meer activiteiten: 5,0%</text:p>
              <text:p text:style-name="al"> van de voor die activiteiten verschuldigde leges.</text:p>
            </text:list-item>
          </text:list>
          <text:p text:style-name="al">
          <text:span text:style-name="nadrukondlijn">Paragraaf 2.14 Teruggaaf</text:span>
        </text:p>
          <text:p text:style-name="al"/>
          <text:p text:style-name="al">
          <text:span text:style-name="nadrukvet">Artikel 2.54 Teruggaaf bij aanvraag en oordeel geen omgevingsvergunning nodig </text:span>
        </text:p>
          <text:p text:style-name="al">Als het college van burgemeester en wethouders op grond van een aanvraag tot het verlenen van een omgevingsvergunning oordeelt dat voor de voorgenomen activiteit geen omgevingsvergunning is vereist, bestaat aanspraak op teruggaaf van een deel van de leges. </text:p>
          <text:p text:style-name="al">De teruggaaf bedraagt: 85%.</text:p>
          <text:p text:style-name="al">van de voor de activiteit waarvoor de aanvraag is gedaan verschuldigde leges. </text:p>
          <text:p text:style-name="al"/>
          <text:p text:style-name="al">
          <text:span text:style-name="nadrukvet">Artikel 2.55 Teruggaaf als aanvraag verder buiten behandeling wordt gelaten </text:span>
        </text:p>
          <text:p text:style-name="al">Als na toepassing van artikel 4:5 van de Algemene wet bestuursrecht een aanvraag buiten behandeling wordt gelaten, bestaat aanspraak op teruggaaf. </text:p>
          <text:p text:style-name="al">De teruggaaf bedraagt: 70%.</text:p>
          <text:p text:style-name="al">van de voor de activiteit waarvoor de aanvraag is gedaan verschuldigde leges. </text:p>
          <text:p text:style-name="al"/>
          <text:p text:style-name="al">
          <text:span text:style-name="nadrukvet">Artikel 2.56 Teruggaaf als gevolg van intrekking aanvraag omgevingsvergunning of maatwerkvoorschrift bij reguliere procedure </text:span>
        </text:p>
          <text:p text:style-name="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ext:list text:style-name="id1-3-2-4-396">
            <text:list-item text:style-override="id1-3-2-4-396-1">
              <text:number>a.</text:number>
              <text:p text:style-name="al">bij gehele of gedeeltelijke intrekking binnen twee weken na de indiening van de aanvraag: 75% van de voor de activiteit waarvoor de aanvraag is ingetrokken verschuldigde leges; </text:p>
            </text:list-item>
            <text:list-item text:style-override="id1-3-2-4-396-2">
              <text:number>b.</text:number>
              <text:p text:style-name="al">bij gehele of gedeeltelijke intrekking op een tijdstip vanaf twee weken tot zes weken na de indiening van de aanvraag: 50% van de voor de activiteit waarvoor de aanvraag is ingetrokken verschuldigde leges; </text:p>
            </text:list-item>
            <text:list-item text:style-override="id1-3-2-4-396-3">
              <text:number>c.</text:number>
              <text:p text:style-name="al">bij gehele of gedeeltelijke intrekking op een tijdstip vanaf zes weken na de indiening van de aanvraag: 25% van de voor de activiteit waarvoor de aanvraag is ingetrokken verschuldigde leges.</text:p>
            </text:list-item>
          </text:list>
          <text:p text:style-name="al">
          <text:span text:style-name="nadrukvet">Artikel 2.57 Teruggaaf als gevolg van intrekking aanvraag omgevingsvergunning of maatwerkvoorschrift bij uitgebreide voorbereidingsprocedure </text:span>
        </text:p>
          <text:p text:style-name="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xt:p>
          <text:list text:style-name="id1-3-2-4-399">
            <text:list-item text:style-override="id1-3-2-4-399-1">
              <text:number>a.</text:number>
              <text:p text:style-name="al">bij gehele of gedeeltelijke intrekking binnen zes weken na de indiening van de aanvraag: 75% van de voor de activiteit waarvoor de aanvraag is ingetrokken verschuldigde leges; </text:p>
            </text:list-item>
          </text:list>
          <text:list text:style-name="id1-3-2-4-400">
            <text:list-item text:style-override="id1-3-2-4-400-1">
              <text:number>b.</text:number>
              <text:p text:style-name="al">bij gehele of gedeeltelijke intrekking op een tijdstip vanaf zes weken tot achttien weken na de indiening van de aanvraag: 50% van de voor de activiteit waarvoor de aanvraag is ingetrokken verschuldigde leges; </text:p>
            </text:list-item>
          </text:list>
          <text:list text:style-name="id1-3-2-4-401">
            <text:list-item text:style-override="id1-3-2-4-401-1">
              <text:number>c.</text:number>
              <text:p text:style-name="al">bij gehele of gedeeltelijke intrekking op een tijdstip vanaf achttien weken na de indiening van de aanvraag: 25% van de voor de activiteit waarvoor de aanvraag is ingetrokken verschuldigde leges. </text:p>
            </text:list-item>
          </text:list>
          <text:p text:style-name="al">
          <text:span text:style-name="nadrukvet">Artikel 2.58 Teruggaaf als gevolg van intrekking verleende omgevingsvergunning voor bouw- of milieubelastende activiteiten </text:span>
        </text:p>
          <text:p text:style-name="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 40% van de voor de activiteit waarvoor de aanvraag is ingetrokken verschuldigde leges. </text:p>
          <text:p text:style-name="al"/>
          <text:p text:style-name="al">
          <text:span text:style-name="nadrukvet">Artikel 2.59 Teruggaaf als gevolg van het weigeren van een omgevingsvergunning voor bouw- of milieubelastende activiteiten </text:span>
        </text:p>
          <text:list text:style-name="id1-3-2-4-406">
            <text:list-item text:style-override="id1-3-2-4-406-1">
              <text:number>a.</text:number>
              <text:p text:style-name="al">Als het college van burgemeester en wethouders een omgevingsvergunning voor een bouw- of milieubelastende activiteit weigert, bestaat aanspraak op teruggaaf van een deel van de leges. De teruggaaf bedraagt: 30% van de voor de activiteit waarvoor de omgevingsvergunning is geweigerd verschuldigde leges. </text:p>
            </text:list-item>
            <text:list-item text:style-override="id1-3-2-4-406-2">
              <text:number>b.</text:number>
              <text:p text:style-name="al">Onder een weigering bedoeld in onderdeel a wordt mede verstaan een vernietiging van de beschikking waarbij de vergunning is verleend bij rechterlijke uitspraak. </text:p>
            </text:list-item>
          </text:list>
          <text:p text:style-name="al">
          <text:span text:style-name="nadrukvet">Artikel 2.60 Geen teruggaaf legesdeel modaliteiten </text:span>
        </text:p>
          <text:p text:style-name="al">In afwijking van de voorgaande artikelen van deze paragraaf wordt geen teruggaaf verleend van het legesdeel dat betrekking heeft op de modaliteiten genoemd in paragraaf 2.12. </text:p>
          <text:p text:style-name="al"/>
          <text:p text:style-name="al">
          <text:span text:style-name="nadrukvet">Artikel 2.61 Minimumbedrag voor teruggaaf </text:span>
        </text:p>
          <text:p text:style-name="al">Een bedrag minder dan € 55,00 wordt niet teruggegeven.</text:p>
          <text:p text:style-name="al"/>
          <text:p text:style-name="al">
          <text:span text:style-name="nadrukvet">Hoofdstuk 3 Dienstverlening vallend onder de dienstenrichtlijn en niet vallend onder hoofdstuk 2 </text:span>
        </text:p>
          <text:p text:style-name="al"/>
          <text:p text:style-name="al">
          <text:span text:style-name="nadrukondlijn">Paragraaf 3.1 Horeca</text:span>
        </text:p>
          <text:p text:style-name="al"/>
          <text:p text:style-name="al">
          <text:span text:style-name="nadrukvet">Artikel 3.1 Exploitatie openbare inrichting </text:span>
        </text:p>
          <text:p text:style-name="al">Het tarief bedraagt voor het in behandeling nemen van </text:p>
          <text:list text:style-name="id1-3-2-4-419">
            <text:list-item text:style-override="id1-3-2-4-419-1">
              <text:number>a.</text:number>
              <text:p text:style-name="al">een aanvraag om een vergunning tot het exploiteren van een openbare inrichting als bedoeld in artikel 2:28 van de Algemene plaatselijke verordening: € 270,55</text:p>
            </text:list-item>
            <text:list-item text:style-override="id1-3-2-4-419-2">
              <text:number>b.</text:number>
              <text:p text:style-name="al">een verzoek tot wijziging van de exploitatievergunning als bedoeld in art. 2:28 van de Algemene plaatselijke verordening € 135,30</text:p>
            </text:list-item>
          </text:list>
          <text:p text:style-name="al">
          <text:span text:style-name="nadrukvet">Artikel 3.2 Uitoefenen horeca- of slijtersbedrijf </text:span>
        </text:p>
          <text:p text:style-name="al">Het tarief bedraagt voor het in behandeling nemen van: </text:p>
          <text:list text:style-name="id1-3-2-4-422">
            <text:list-item text:style-override="id1-3-2-4-422-1">
              <text:number>a.</text:number>
              <text:p text:style-name="al">een aanvraag om een vergunning op grond van artikel 3 van de Alcoholwet: € 270,55</text:p>
            </text:list-item>
            <text:list-item text:style-override="id1-3-2-4-422-2">
              <text:number>b.</text:number>
              <text:p text:style-name="al">een melding als bedoeld in artikel 30 van de Alcoholwet: € 135,30</text:p>
            </text:list-item>
            <text:list-item text:style-override="id1-3-2-4-422-3">
              <text:number>c.</text:number>
              <text:p text:style-name="al">een aanvraag om wijziging van het aanhangsel als bedoeld in artikel 30a, tweede lid, van de Alcoholwet: € 65,30</text:p>
            </text:list-item>
            <text:list-item text:style-override="id1-3-2-4-422-4">
              <text:number>d.</text:number>
              <text:p text:style-name="al">een aanvraag om een ontheffing als bedoeld in artikel 35 van de Alcoholwet: € 30,45 </text:p>
            </text:list-item>
          </text:list>
          <text:p text:style-name="al">
          <text:span text:style-name="nadrukondlijn">Paragraaf 3.2 Seksbedrijven (n.v.t.)</text:span>
        </text:p>
          <text:p text:style-name="al"/>
          <text:p text:style-name="al">
          <text:span text:style-name="nadrukvet">Artikel 3.3 gereserveerd</text:span>
        </text:p>
          <text:p text:style-name="al"/>
          <text:p text:style-name="al">
          <text:span text:style-name="nadrukvet">Artikel 3.4 gereserveerd</text:span>
        </text:p>
          <text:p text:style-name="al"/>
          <text:p text:style-name="al">
          <text:span text:style-name="nadrukondlijn">Paragraaf 3.3 Winkeltijdenwet</text:span>
        </text:p>
          <text:p text:style-name="al"/>
          <text:p text:style-name="al">
          <text:span text:style-name="nadrukvet">Artikel 3.5 Ontheffing winkeltijden </text:span>
        </text:p>
          <text:p text:style-name="al">Het tarief bedraagt voor het in behandeling nemen van een aanvraag om: </text:p>
          <text:list text:style-name="id1-3-2-4-433">
            <text:list-item text:style-override="id1-3-2-4-433-1">
              <text:number>a.</text:number>
              <text:p text:style-name="al">een ontheffing in het kader van de Winkeltijdenwet: € 30,35</text:p>
            </text:list-item>
            <text:list-item text:style-override="id1-3-2-4-433-2">
              <text:number>b.</text:number>
              <text:p text:style-name="al">wijziging van een in onderdeel a bedoelde ontheffing: € 16,65</text:p>
            </text:list-item>
          </text:list>
          <text:p text:style-name="al">
          <text:span text:style-name="nadrukondlijn">Paragraaf 3.4 Organiseren evenement of markt</text:span>
        </text:p>
          <text:p text:style-name="al"/>
          <text:p text:style-name="al">
          <text:span text:style-name="nadrukvet">Artikel 3.6 </text:span>
        </text:p>
          <text:p text:style-name="al">gereserveerd</text:p>
          <text:p text:style-name="al"/>
          <text:p text:style-name="al">
          <text:span text:style-name="nadrukvet">Artikel 3.7 </text:span>
        </text:p>
          <text:p text:style-name="al">gereserveerd</text:p>
          <text:p text:style-name="al"/>
          <text:p text:style-name="al">
          <text:span text:style-name="nadrukondlijn">Paragraaf 3.5 Standplaatsen</text:span>
        </text:p>
          <text:p text:style-name="al"/>
          <text:p text:style-name="al">
          <text:span text:style-name="nadrukvet">Artikel 3.8 Marktstandplaatsvergunningen en andere vergunningen op markt </text:span>
        </text:p>
          <text:p text:style-name="al">gereserveerd</text:p>
          <text:p text:style-name="al"/>
          <text:p text:style-name="al">
          <text:span text:style-name="nadrukvet">Artikel 3.9 Overige administratieve dienstverlening markt </text:span>
        </text:p>
          <text:p text:style-name="al">Gereserveerd</text:p>
          <text:p text:style-name="al"/>
          <text:p text:style-name="al">
          <text:span text:style-name="nadrukvet">Artikel 3.10 gereserveerd </text:span>
        </text:p>
          <text:p text:style-name="al"/>
          <text:p text:style-name="al">
          <text:span text:style-name="nadrukondlijn">Paragraaf 3.6 Huisvestingswet 2014 en Wet goed verhuurderschap</text:span>
        </text:p>
          <text:p text:style-name="al"/>
          <text:p text:style-name="al">
          <text:span text:style-name="nadrukvet">Artikel 3.11 Vergunning of ontheffing onttrekken woonruimte </text:span>
        </text:p>
          <text:p text:style-name="al">gereserveerd</text:p>
          <text:p text:style-name="al"/>
          <text:p text:style-name="al">
          <text:span text:style-name="nadrukvet">Artikel 3.12 Vergunning of ontheffing samenvoegen woonruimte </text:span>
        </text:p>
          <text:p text:style-name="al">gereserveerd</text:p>
          <text:p text:style-name="al"/>
          <text:p text:style-name="al">
          <text:span text:style-name="nadrukvet">Artikel 3.13 Vergunning of ontheffing omzetten zelfstandige in onzelfstandige woonruimte </text:span>
        </text:p>
          <text:p text:style-name="al">gereserveerd</text:p>
          <text:p text:style-name="al"/>
          <text:p text:style-name="al">
          <text:span text:style-name="nadrukvet">Artikel 3.14 Vergunning of ontheffing verbouwen woonruimte tot meer woonruimten </text:span>
        </text:p>
          <text:p text:style-name="al">gereserveerd</text:p>
          <text:p text:style-name="al"/>
          <text:p text:style-name="al">
          <text:span text:style-name="nadrukvet">Artikel 3.15 Splitsingsvergunning of -ontheffing </text:span>
        </text:p>
          <text:p text:style-name="al">gereserveerd</text:p>
          <text:p text:style-name="al"/>
          <text:p text:style-name="al">
          <text:span text:style-name="nadrukvet">Artikel 3.16 Vergunning of ontheffing toeristische verhuur </text:span>
        </text:p>
          <text:p text:style-name="al">gereserveerd</text:p>
          <text:p text:style-name="al"/>
          <text:p text:style-name="al">
          <text:span text:style-name="nadrukvet">Artikel 3.17 Verhuurvergunning opkoopbescherming </text:span>
        </text:p>
          <text:p text:style-name="al">gereserveerd</text:p>
          <text:p text:style-name="al"/>
          <text:p text:style-name="al">
          <text:span text:style-name="nadrukvet">Artikel 3.18 Verhuurvergunning woon- of verblijfsruimte </text:span>
        </text:p>
          <text:p text:style-name="al">Gereserveerd</text:p>
          <text:p text:style-name="al"/>
          <text:p text:style-name="al">
          <text:span text:style-name="nadrukondlijn">Paragraaf 3.7 In dit hoofdstuk niet benoemd besluit</text:span>
        </text:p>
          <text:p text:style-name="al"/>
          <text:p text:style-name="al">
          <text:span text:style-name="nadrukvet">Artikel 3.19 Niet benoemd besluit op aanvraag </text:span>
        </text:p>
          <text:p text:style-name="al">Het tarief bedraagt voor het in behandeling nemen van een aanvraag om een andere, in dit hoofdstuk niet benoemde vergunning, ontheffing of andere beschikking: € 40,60 </text:p>
          <text:p text:style-name="al"/>
          <text:p text:style-name="al">Aldus vastgesteld in de openbare vergadering van 14 november 2023,</text:p>
          <text:p text:style-name="al"/>
          <text:p text:style-name="al">de griffier, </text:p>
          <text:p text:style-name="al">mevr. B.W.E. v.d. Wijst-Triepels </text:p>
          <text:p text:style-name="al"/>
          <text:p text:style-name="al">de voorzitter,</text:p>
          <text:p text:style-name="al">dhr. ing. E. Geurts</text:p>
        </text:section>
        <text:section text:name="bijlage_id1-3-2-5" text:style-name="bijlage">
          <text:p text:style-name="bijlage_top"/>
          <text:p text:style-name="hoofdstuk_kop"><text:span text:style-name="label"/> <text:span text:style-name="nr"/> Kengetallen toetsing bouwkosten Beekdaelen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Kengetallenlijst</text:span>
                  </text:p>
                  <text:p text:style-name="table_al">
                    <text:span text:style-name="nadrukvet">Toetsing bouwkosten gemeente Beekdaelen 2023</text:span>
                  </text:p>
                </table:table-cell>
              </table:table-row>
              <table:table-row table:style-name="row">
                <table:table-cell table:style-name="cell_frame_all" table:number-rows-spanned="1" table:number-columns-spanned="3">
                  <text:p text:style-name="table_al">
                    <text:span text:style-name="nadrukvet">Begrippenlijst</text:span>
                  </text:p>
                </table:table-cell>
              </table:table-row>
              <table:table-row table:style-name="row">
                <table:table-cell table:style-name="cell_frame_all" table:number-rows-spanned="1" table:number-columns-spanned="1">
                  <text:p text:style-name="table_al">cataloguswoning</text:p>
                </table:table-cell>
                <table:table-cell table:style-name="cell_frame_all" table:number-rows-spanned="1" table:number-columns-spanned="2">
                  <text:p text:style-name="table_al">Een woning die is samengesteld uit de catalogus</text:p>
                </table:table-cell>
              </table:table-row>
              <table:table-row table:style-name="row">
                <table:table-cell table:style-name="cell_frame_all" table:number-rows-spanned="1" table:number-columns-spanned="1">
                  <text:p text:style-name="table_al">praktijkwoning</text:p>
                </table:table-cell>
                <table:table-cell table:style-name="cell_frame_all" table:number-rows-spanned="1" table:number-columns-spanned="2">
                  <text:p text:style-name="table_al">Een woning waarvan een deel bestemd en in gebruik is als praktijkruimte</text:p>
                </table:table-cell>
              </table:table-row>
              <table:table-row table:style-name="row">
                <table:table-cell table:style-name="cell_frame_all" table:number-rows-spanned="1" table:number-columns-spanned="1">
                  <text:p text:style-name="table_al">Passief huis</text:p>
                </table:table-cell>
                <table:table-cell table:style-name="cell_frame_all" table:number-rows-spanned="1" table:number-columns-spanned="2">
                  <text:p text:style-name="table_al">Woning die voldoet aan de eisen -certificaat (minder dan 15 kWh/m2 per jaar)</text:p>
                </table:table-cell>
              </table:table-row>
              <table:table-row table:style-name="row">
                <table:table-cell table:style-name="cell_frame_all" table:number-rows-spanned="1" table:number-columns-spanned="1">
                  <text:p text:style-name="table_al">bouwconceptwoning</text:p>
                </table:table-cell>
                <table:table-cell table:style-name="cell_frame_all" table:number-rows-spanned="1" table:number-columns-spanned="2">
                  <text:p text:style-name="table_al">Standaard prefab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rijstaan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aloguswoning (2 laags)</text:p>
                </table:table-cell>
                <table:table-cell table:style-name="cell_frame_all" table:number-rows-spanned="1" table:number-columns-spanned="1">
                  <text:p text:style-name="table_al">€1.04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taloguswoning (3 laags)</text:p>
                </table:table-cell>
                <table:table-cell table:style-name="cell_frame_all" table:number-rows-spanned="1" table:number-columns-spanned="1">
                  <text:p text:style-name="table_al">€1.04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ngalow (tot 120 m²)</text:p>
                </table:table-cell>
                <table:table-cell table:style-name="cell_frame_all" table:number-rows-spanned="1" table:number-columns-spanned="1">
                  <text:p text:style-name="table_al">€1.57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huis (schuin dak)</text:p>
                </table:table-cell>
                <table:table-cell table:style-name="cell_frame_all" table:number-rows-spanned="1" table:number-columns-spanned="1">
                  <text:p text:style-name="table_al">€1.20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huis (plat dak)</text:p>
                </table:table-cell>
                <table:table-cell table:style-name="cell_frame_all" table:number-rows-spanned="1" table:number-columns-spanned="1">
                  <text:p text:style-name="table_al">€1.435/m2</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able:table-cell table:style-name="cell_frame_all" table:number-rows-spanned="1" table:number-columns-spanned="1">
                  <text:p text:style-name="table_al">Herenhuis (geschakeld met garage)</text:p>
                </table:table-cell>
                <table:table-cell table:style-name="cell_frame_all" table:number-rows-spanned="1" table:number-columns-spanned="1">
                  <text:p text:style-name="table_al">€1.09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edelijke villa (schuin dak)</text:p>
                </table:table-cell>
                <table:table-cell table:style-name="cell_frame_all" table:number-rows-spanned="1" table:number-columns-spanned="1">
                  <text:p text:style-name="table_al">€1.27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edelijke villa (plat dak)</text:p>
                </table:table-cell>
                <table:table-cell table:style-name="cell_frame_all" table:number-rows-spanned="1" table:number-columns-spanned="1">
                  <text:p text:style-name="table_al">€1.51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delijke villa (schuin dak/klein)</text:p>
                </table:table-cell>
                <table:table-cell table:style-name="cell_frame_all" table:number-rows-spanned="1" table:number-columns-spanned="1">
                  <text:p text:style-name="table_al">€1.37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delijke villa (schuin dak/groot)</text:p>
                </table:table-cell>
                <table:table-cell table:style-name="cell_frame_all" table:number-rows-spanned="1" table:number-columns-spanned="1">
                  <text:p text:style-name="table_al">€1.11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delijke villa (plat dak)</text:p>
                </table:table-cell>
                <table:table-cell table:style-name="cell_frame_all" table:number-rows-spanned="1" table:number-columns-spanned="1">
                  <text:p text:style-name="table_al">€1.55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boerderij</text:p>
                </table:table-cell>
                <table:table-cell table:style-name="cell_frame_all" table:number-rows-spanned="1" table:number-columns-spanned="1">
                  <text:p text:style-name="table_al">€93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aktijkwoning</text:p>
                </table:table-cell>
                <table:table-cell table:style-name="cell_frame_all" table:number-rows-spanned="1" table:number-columns-spanned="1">
                  <text:p text:style-name="table_al">€1.31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ssief huis</text:p>
                </table:table-cell>
                <table:table-cell table:style-name="cell_frame_all" table:number-rows-spanned="1" table:number-columns-spanned="1">
                  <text:p text:style-name="table_al">€1.45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ergie neutrale woning</text:p>
                </table:table-cell>
                <table:table-cell table:style-name="cell_frame_all" table:number-rows-spanned="1" table:number-columns-spanned="1">
                  <text:p text:style-name="table_al">€1.358/m2</text:p>
                </table:table-cell>
              </table:table-row>
              <table:table-row table:style-name="row">
                <table:table-cell table:style-name="cell_frame_all" table:number-rows-spanned="1" table:number-columns-spanned="1">
                  <text:p text:style-name="table_al">
                    <text:span text:style-name="nadrukvet">
                      <text:span text:style-name="nadrukcur">Twee onder een kap</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wee onder één kap (schuin dak)</text:p>
                </table:table-cell>
                <table:table-cell table:style-name="cell_frame_all" table:number-rows-spanned="1" table:number-columns-spanned="1">
                  <text:p text:style-name="table_al">€1.09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kap (schuin, garage geschakeld)</text:p>
                </table:table-cell>
                <table:table-cell table:style-name="cell_frame_all" table:number-rows-spanned="1" table:number-columns-spanned="1">
                  <text:p text:style-name="table_al">€1.07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wee onder één kap (plat dak)</text:p>
                </table:table-cell>
                <table:table-cell table:style-name="cell_frame_all" table:number-rows-spanned="1" table:number-columns-spanned="1">
                  <text:p text:style-name="table_al">€1.20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kap (plat dak, garage geschakeld)</text:p>
                </table:table-cell>
                <table:table-cell table:style-name="cell_frame_all" table:number-rows-spanned="1" table:number-columns-spanned="1">
                  <text:p text:style-name="table_al">€1.173/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Recreatiewoningen</text:span>
                    </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able:table-cell table:style-name="cell_frame_all" table:number-rows-spanned="1" table:number-columns-spanned="1">
                  <text:p text:style-name="table_al">Vakantiehuisjes bungalowpark</text:p>
                </table:table-cell>
                <table:table-cell table:style-name="cell_frame_all" table:number-rows-spanned="1" table:number-columns-spanned="1">
                  <text:p text:style-name="table_al">€1.05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reatiewoning (schuin dak)</text:p>
                </table:table-cell>
                <table:table-cell table:style-name="cell_frame_all" table:number-rows-spanned="1" table:number-columns-spanned="1">
                  <text:p text:style-name="table_al">€1.14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reatiewoning (plat dak)</text:p>
                </table:table-cell>
                <table:table-cell table:style-name="cell_frame_all" table:number-rows-spanned="1" table:number-columns-spanned="1">
                  <text:p text:style-name="table_al">€1.35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alet</text:p>
                </table:table-cell>
                <table:table-cell table:style-name="cell_frame_all" table:number-rows-spanned="1" table:number-columns-spanned="1">
                  <text:p text:style-name="table_al">€837/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eschakeld</text:span>
                    </text:span>
                  </text:p>
                </table:table-cell>
                <table:table-cell table:style-name="cell_frame_all" table:number-rows-spanned="1" table:number-columns-spanned="1">
                  <text:p text:style-name="table_al">Seriematig 2 laags (schuin dak)</text:p>
                </table:table-cell>
                <table:table-cell table:style-name="cell_frame_all" table:number-rows-spanned="1" table:number-columns-spanned="1">
                  <text:p text:style-name="table_al">€95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riematig 2 laags (plat dak)</text:p>
                </table:table-cell>
                <table:table-cell table:style-name="cell_frame_all" table:number-rows-spanned="1" table:number-columns-spanned="1">
                  <text:p text:style-name="table_al">€1.12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conceptwoning (schuin dak)</text:p>
                </table:table-cell>
                <table:table-cell table:style-name="cell_frame_all" table:number-rows-spanned="1" table:number-columns-spanned="1">
                  <text:p text:style-name="table_al">€76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conceptwoning (plat dak)</text:p>
                </table:table-cell>
                <table:table-cell table:style-name="cell_frame_all" table:number-rows-spanned="1" table:number-columns-spanned="1">
                  <text:p text:style-name="table_al">€82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riematig 3 laags (schuin dak)</text:p>
                </table:table-cell>
                <table:table-cell table:style-name="cell_frame_all" table:number-rows-spanned="1" table:number-columns-spanned="1">
                  <text:p text:style-name="table_al">€91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riematig 3 laags (plat dak)</text:p>
                </table:table-cell>
                <table:table-cell table:style-name="cell_frame_all" table:number-rows-spanned="1" table:number-columns-spanned="1">
                  <text:p text:style-name="table_al">€1.00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riematig 4 laags (plat dak)</text:p>
                </table:table-cell>
                <table:table-cell table:style-name="cell_frame_all" table:number-rows-spanned="1" table:number-columns-spanned="1">
                  <text:p text:style-name="table_al">€91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huis (standaard)</text:p>
                </table:table-cell>
                <table:table-cell table:style-name="cell_frame_all" table:number-rows-spanned="1" table:number-columns-spanned="1">
                  <text:p text:style-name="table_al">€1.23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huis (Inpassing)</text:p>
                </table:table-cell>
                <table:table-cell table:style-name="cell_frame_all" table:number-rows-spanned="1" table:number-columns-spanned="1">
                  <text:p text:style-name="table_al">€1.25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huis (klassiek)</text:p>
                </table:table-cell>
                <table:table-cell table:style-name="cell_frame_all" table:number-rows-spanned="1" table:number-columns-spanned="1">
                  <text:p text:style-name="table_al">€1.51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huis (modern)</text:p>
                </table:table-cell>
                <table:table-cell table:style-name="cell_frame_all" table:number-rows-spanned="1" table:number-columns-spanned="1">
                  <text:p text:style-name="table_al">€1.57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931m2</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97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ive-in woning (2 laags)</text:p>
                </table:table-cell>
                <table:table-cell table:style-name="cell_frame_all" table:number-rows-spanned="1" table:number-columns-spanned="1">
                  <text:p text:style-name="table_al">€1.16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ive-in woning (3 laags)</text:p>
                </table:table-cell>
                <table:table-cell table:style-name="cell_frame_all" table:number-rows-spanned="1" table:number-columns-spanned="1">
                  <text:p text:style-name="table_al">€1.03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ive-in woning (4 laags)</text:p>
                </table:table-cell>
                <table:table-cell table:style-name="cell_frame_all" table:number-rows-spanned="1" table:number-columns-spanned="1">
                  <text:p text:style-name="table_al">€94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tiowoning (1 laags)</text:p>
                </table:table-cell>
                <table:table-cell table:style-name="cell_frame_all" table:number-rows-spanned="1" table:number-columns-spanned="1">
                  <text:p text:style-name="table_al">€1.45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tiowoning (2 laags)</text:p>
                </table:table-cell>
                <table:table-cell table:style-name="cell_frame_all" table:number-rows-spanned="1" table:number-columns-spanned="1">
                  <text:p text:style-name="table_al">€1.326/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estap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rban villa (2 span)</text:p>
                </table:table-cell>
                <table:table-cell table:style-name="cell_frame_all" table:number-rows-spanned="1" table:number-columns-spanned="1">
                  <text:p text:style-name="table_al">€1.40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ban villa (3 span)</text:p>
                </table:table-cell>
                <table:table-cell table:style-name="cell_frame_all" table:number-rows-spanned="1" table:number-columns-spanned="1">
                  <text:p text:style-name="table_al">€1.28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ban villa (4 span)</text:p>
                </table:table-cell>
                <table:table-cell table:style-name="cell_frame_all" table:number-rows-spanned="1" table:number-columns-spanned="1">
                  <text:p text:style-name="table_al">€1.16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toren (tot 6 lagen)</text:p>
                </table:table-cell>
                <table:table-cell table:style-name="cell_frame_all" table:number-rows-spanned="1" table:number-columns-spanned="1">
                  <text:p text:style-name="table_al">€1.09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toren (tot 8 lagen)</text:p>
                </table:table-cell>
                <table:table-cell table:style-name="cell_frame_all" table:number-rows-spanned="1" table:number-columns-spanned="1">
                  <text:p text:style-name="table_al">€1.14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toren (tot 12 lagen)</text:p>
                </table:table-cell>
                <table:table-cell table:style-name="cell_frame_all" table:number-rows-spanned="1" table:number-columns-spanned="1">
                  <text:p text:style-name="table_al">€1.28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toren (tot 16 lagen)</text:p>
                </table:table-cell>
                <table:table-cell table:style-name="cell_frame_all" table:number-rows-spanned="1" table:number-columns-spanned="1">
                  <text:p text:style-name="table_al">€1.30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toren (tot 22 lagen)</text:p>
                </table:table-cell>
                <table:table-cell table:style-name="cell_frame_all" table:number-rows-spanned="1" table:number-columns-spanned="1">
                  <text:p text:style-name="table_al">€1.33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toren (tot 30 lagen)</text:p>
                </table:table-cell>
                <table:table-cell table:style-name="cell_frame_all" table:number-rows-spanned="1" table:number-columns-spanned="1">
                  <text:p text:style-name="table_al">€1.461/m2</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rtiekwoning (tot 4 lagen)</text:p>
                </table:table-cell>
                <table:table-cell table:style-name="cell_frame_all" table:number-rows-spanned="1" table:number-columns-spanned="1">
                  <text:p text:style-name="table_al">€1.09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rtiekwoning (vanaf 4 lagen)</text:p>
                </table:table-cell>
                <table:table-cell table:style-name="cell_frame_all" table:number-rows-spanned="1" table:number-columns-spanned="1">
                  <text:p text:style-name="table_al">€1.19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neden-bovenwoning (2 laags)</text:p>
                </table:table-cell>
                <table:table-cell table:style-name="cell_frame_all" table:number-rows-spanned="1" table:number-columns-spanned="1">
                  <text:p text:style-name="table_al">€1.18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neden-bovenwoning (3 laags)</text:p>
                </table:table-cell>
                <table:table-cell table:style-name="cell_frame_all" table:number-rows-spanned="1" table:number-columns-spanned="1">
                  <text:p text:style-name="table_al">€97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partementenblok (tot 3 lagen)</text:p>
                </table:table-cell>
                <table:table-cell table:style-name="cell_frame_all" table:number-rows-spanned="1" table:number-columns-spanned="1">
                  <text:p text:style-name="table_al">€1.26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partementenblok (tot 6 lagen)</text:p>
                </table:table-cell>
                <table:table-cell table:style-name="cell_frame_all" table:number-rows-spanned="1" table:number-columns-spanned="1">
                  <text:p text:style-name="table_al">€1.24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lerijflat, tot 8 lagen</text:p>
                </table:table-cell>
                <table:table-cell table:style-name="cell_frame_all" table:number-rows-spanned="1" table:number-columns-spanned="1">
                  <text:p text:style-name="table_al">€1.16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partementenblok (tot 10 lagen)</text:p>
                </table:table-cell>
                <table:table-cell table:style-name="cell_frame_all" table:number-rows-spanned="1" table:number-columns-spanned="1">
                  <text:p text:style-name="table_al">€1.22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partementenblok (tot 15 lagen)</text:p>
                </table:table-cell>
                <table:table-cell table:style-name="cell_frame_all" table:number-rows-spanned="1" table:number-columns-spanned="1">
                  <text:p text:style-name="table_al">€1.24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lerijflat, tot 12 lagen</text:p>
                </table:table-cell>
                <table:table-cell table:style-name="cell_frame_all" table:number-rows-spanned="1" table:number-columns-spanned="1">
                  <text:p text:style-name="table_al">€1.17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lerijflat, vanaf 12 lagen</text:p>
                </table:table-cell>
                <table:table-cell table:style-name="cell_frame_all" table:number-rows-spanned="1" table:number-columns-spanned="1">
                  <text:p text:style-name="table_al">€1.18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udentenwoningen (tot 4 lagen)</text:p>
                </table:table-cell>
                <table:table-cell table:style-name="cell_frame_all" table:number-rows-spanned="1" table:number-columns-spanned="1">
                  <text:p text:style-name="table_al">€1.20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udentenwoningen (hoogbouw)</text:p>
                </table:table-cell>
                <table:table-cell table:style-name="cell_frame_all" table:number-rows-spanned="1" table:number-columns-spanned="1">
                  <text:p text:style-name="table_al">€1.51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rterswoningen</text:p>
                </table:table-cell>
                <table:table-cell table:style-name="cell_frame_all" table:number-rows-spanned="1" table:number-columns-spanned="1">
                  <text:p text:style-name="table_al">€1.08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1.05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1.41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huurwoningen (tot 8 lagen)</text:p>
                </table:table-cell>
                <table:table-cell table:style-name="cell_frame_all" table:number-rows-spanned="1" table:number-columns-spanned="1">
                  <text:p text:style-name="table_al">€1.156/m2</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able:table-cell table:style-name="cell_frame_all" table:number-rows-spanned="1" table:number-columns-spanned="1">
                  <text:p text:style-name="table_al">Levensloopbestendige woningen</text:p>
                </table:table-cell>
                <table:table-cell table:style-name="cell_frame_all" table:number-rows-spanned="1" table:number-columns-spanned="1">
                  <text:p text:style-name="table_al">€1.28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woningen</text:p>
                </table:table-cell>
                <table:table-cell table:style-name="cell_frame_all" table:number-rows-spanned="1" table:number-columns-spanned="1">
                  <text:p text:style-name="table_al">€1.356/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erplaatsbaar / Tijdelijk</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ainerwoningen (tot 20 m²)</text:p>
                </table:table-cell>
                <table:table-cell table:style-name="cell_frame_all" table:number-rows-spanned="1" table:number-columns-spanned="1">
                  <text:p text:style-name="table_al">€1.53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ainerwoning (vanaf 20 m²)</text:p>
                </table:table-cell>
                <table:table-cell table:style-name="cell_frame_all" table:number-rows-spanned="1" table:number-columns-spanned="1">
                  <text:p text:style-name="table_al">€1.27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wagen</text:p>
                </table:table-cell>
                <table:table-cell table:style-name="cell_frame_all" table:number-rows-spanned="1" table:number-columns-spanned="1">
                  <text:p text:style-name="table_al">€883/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oonfunctie uitbreiding woning (Uitbreiding met woonfunct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topping</text:p>
                </table:table-cell>
                <table:table-cell table:style-name="cell_frame_all" table:number-rows-spanned="1" table:number-columns-spanned="1">
                  <text:p text:style-name="table_al">€1.64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bouw</text:p>
                </table:table-cell>
                <table:table-cell table:style-name="cell_frame_all" table:number-rows-spanned="1" table:number-columns-spanned="1">
                  <text:p text:style-name="table_al">€1.46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popbouw</text:p>
                </table:table-cell>
                <table:table-cell table:style-name="cell_frame_all" table:number-rows-spanned="1" table:number-columns-spanned="1">
                  <text:p text:style-name="table_al">€76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opbouw geschakeld</text:p>
                </table:table-cell>
                <table:table-cell table:style-name="cell_frame_all" table:number-rows-spanned="1" table:number-columns-spanned="1">
                  <text:p text:style-name="table_al">€65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bouw</text:p>
                </table:table-cell>
                <table:table-cell table:style-name="cell_frame_all" table:number-rows-spanned="1" table:number-columns-spanned="1">
                  <text:p text:style-name="table_al">€1.61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ouw</text:p>
                </table:table-cell>
                <table:table-cell table:style-name="cell_frame_all" table:number-rows-spanned="1" table:number-columns-spanned="1">
                  <text:p text:style-name="table_al">€1.64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rre</text:p>
                </table:table-cell>
                <table:table-cell table:style-name="cell_frame_all" table:number-rows-spanned="1" table:number-columns-spanned="1">
                  <text:p text:style-name="table_al">€2.89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ker</text:p>
                </table:table-cell>
                <table:table-cell table:style-name="cell_frame_all" table:number-rows-spanned="1" table:number-columns-spanned="1">
                  <text:p text:style-name="table_al">€2.566/m2</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able:table-cell table:style-name="cell_frame_all" table:number-rows-spanned="1" table:number-columns-spanned="1">
                  <text:p text:style-name="table_al">Erker geschakeld</text:p>
                </table:table-cell>
                <table:table-cell table:style-name="cell_frame_all" table:number-rows-spanned="1" table:number-columns-spanned="1">
                  <text:p text:style-name="table_al">€2.146/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Uitbreiding geen woonfunct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rageaanbouw</text:p>
                </table:table-cell>
                <table:table-cell table:style-name="cell_frame_all" table:number-rows-spanned="1" table:number-columns-spanned="1">
                  <text:p text:style-name="table_al">€82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gingaanbouw</text:p>
                </table:table-cell>
                <table:table-cell table:style-name="cell_frame_all" table:number-rows-spanned="1" table:number-columns-spanned="1">
                  <text:p text:style-name="table_al">€1.22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embadaanbouw</text:p>
                </table:table-cell>
                <table:table-cell table:style-name="cell_frame_all" table:number-rows-spanned="1" table:number-columns-spanned="1">
                  <text:p text:style-name="table_al">€3.06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aktijkaanbouw</text:p>
                </table:table-cell>
                <table:table-cell table:style-name="cell_frame_all" table:number-rows-spanned="1" table:number-columns-spanned="1">
                  <text:p text:style-name="table_al">€1.37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lder</text:p>
                </table:table-cell>
                <table:table-cell table:style-name="cell_frame_all" table:number-rows-spanned="1" table:number-columns-spanned="1">
                  <text:p text:style-name="table_al">€1.057/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oonfunctie aanpassing woning (Toevoeging vas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klicht</text:p>
                </table:table-cell>
                <table:table-cell table:style-name="cell_frame_all" table:number-rows-spanned="1" table:number-columns-spanned="1">
                  <text:p text:style-name="table_al">€1.06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raam</text:p>
                </table:table-cell>
                <table:table-cell table:style-name="cell_frame_all" table:number-rows-spanned="1" table:number-columns-spanned="1">
                  <text:p text:style-name="table_al">€1.88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chtkoepel</text:p>
                </table:table-cell>
                <table:table-cell table:style-name="cell_frame_all" table:number-rows-spanned="1" table:number-columns-spanned="1">
                  <text:p text:style-name="table_al">€60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kapel prefab</text:p>
                </table:table-cell>
                <table:table-cell table:style-name="cell_frame_all" table:number-rows-spanned="1" table:number-columns-spanned="1">
                  <text:p text:style-name="table_al">€1.39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kapel uitgetimmerd</text:p>
                </table:table-cell>
                <table:table-cell table:style-name="cell_frame_all" table:number-rows-spanned="1" table:number-columns-spanned="1">
                  <text:p text:style-name="table_al">€1.88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elraam begane grond</text:p>
                </table:table-cell>
                <table:table-cell table:style-name="cell_frame_all" table:number-rows-spanned="1" table:number-columns-spanned="1">
                  <text:p text:style-name="table_al">€94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elraam verdieping</text:p>
                </table:table-cell>
                <table:table-cell table:style-name="cell_frame_all" table:number-rows-spanned="1" table:number-columns-spanned="1">
                  <text:p text:style-name="table_al">€1.093/m2</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able:table-cell table:style-name="cell_frame_all" table:number-rows-spanned="1" table:number-columns-spanned="1">
                  <text:p text:style-name="table_al">Deurluifel</text:p>
                </table:table-cell>
                <table:table-cell table:style-name="cell_frame_all" table:number-rows-spanned="1" table:number-columns-spanned="1">
                  <text:p text:style-name="table_al">€81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port prefab</text:p>
                </table:table-cell>
                <table:table-cell table:style-name="cell_frame_all" table:number-rows-spanned="1" table:number-columns-spanned="1">
                  <text:p text:style-name="table_al">€41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port uitgetimmerd</text:p>
                </table:table-cell>
                <table:table-cell table:style-name="cell_frame_all" table:number-rows-spanned="1" table:number-columns-spanned="1">
                  <text:p text:style-name="table_al">€69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anda / overkapping</text:p>
                </table:table-cell>
                <table:table-cell table:style-name="cell_frame_all" table:number-rows-spanned="1" table:number-columns-spanned="1">
                  <text:p text:style-name="table_al">€73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terras</text:p>
                </table:table-cell>
                <table:table-cell table:style-name="cell_frame_all" table:number-rows-spanned="1" table:number-columns-spanned="1">
                  <text:p text:style-name="table_al">€120/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oonfunctie bijgebouw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rijstaan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rage ongeïsoleerd</text:p>
                </table:table-cell>
                <table:table-cell table:style-name="cell_frame_all" table:number-rows-spanned="1" table:number-columns-spanned="1">
                  <text:p text:style-name="table_al">€1.02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rage geïsoleerd</text:p>
                </table:table-cell>
                <table:table-cell table:style-name="cell_frame_all" table:number-rows-spanned="1" table:number-columns-spanned="1">
                  <text:p text:style-name="table_al">€1.26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ging ongeïsoleerd</text:p>
                </table:table-cell>
                <table:table-cell table:style-name="cell_frame_all" table:number-rows-spanned="1" table:number-columns-spanned="1">
                  <text:p text:style-name="table_al">€1.08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ging geïsoleerd</text:p>
                </table:table-cell>
                <table:table-cell table:style-name="cell_frame_all" table:number-rows-spanned="1" table:number-columns-spanned="1">
                  <text:p text:style-name="table_al">€1.37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uur</text:p>
                </table:table-cell>
                <table:table-cell table:style-name="cell_frame_all" table:number-rows-spanned="1" table:number-columns-spanned="1">
                  <text:p text:style-name="table_al">€65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port prefab</text:p>
                </table:table-cell>
                <table:table-cell table:style-name="cell_frame_all" table:number-rows-spanned="1" table:number-columns-spanned="1">
                  <text:p text:style-name="table_al">€47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port gebouw</text:p>
                </table:table-cell>
                <table:table-cell table:style-name="cell_frame_all" table:number-rows-spanned="1" table:number-columns-spanned="1">
                  <text:p text:style-name="table_al">€67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port met berging</text:p>
                </table:table-cell>
                <table:table-cell table:style-name="cell_frame_all" table:number-rows-spanned="1" table:number-columns-spanned="1">
                  <text:p text:style-name="table_al">€700/m2</text:p>
                </table:table-cell>
              </table:table-row>
              <table:table-row table:style-name="row">
                <table:table-cell table:style-name="cell_frame_all" table:number-rows-spanned="1" table:number-columns-spanned="1">
                  <text:p text:style-name="table_al">
                    <text:span text:style-name="nadrukvet">Geschakeld</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able:table-cell table:style-name="cell_frame_all" table:number-rows-spanned="1" table:number-columns-spanned="1">
                  <text:p text:style-name="table_al">Garageboxen ongeïsoleerd</text:p>
                </table:table-cell>
                <table:table-cell table:style-name="cell_frame_all" table:number-rows-spanned="1" table:number-columns-spanned="1">
                  <text:p text:style-name="table_al">€78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rageboxen geïsoleerd</text:p>
                </table:table-cell>
                <table:table-cell table:style-name="cell_frame_all" table:number-rows-spanned="1" table:number-columns-spanned="1">
                  <text:p text:style-name="table_al">€96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gingen ongeïsoleerd</text:p>
                </table:table-cell>
                <table:table-cell table:style-name="cell_frame_all" table:number-rows-spanned="1" table:number-columns-spanned="1">
                  <text:p text:style-name="table_al">€70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gingen geïsoleerd</text:p>
                </table:table-cell>
                <table:table-cell table:style-name="cell_frame_all" table:number-rows-spanned="1" table:number-columns-spanned="1">
                  <text:p text:style-name="table_al">€856/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oonfunctie opties bij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efab kelder onder woning</text:p>
                </table:table-cell>
                <table:table-cell table:style-name="cell_frame_all" table:number-rows-spanned="1" table:number-columns-spanned="1">
                  <text:p text:style-name="table_al">€80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lder onder woning</text:p>
                </table:table-cell>
                <table:table-cell table:style-name="cell_frame_all" table:number-rows-spanned="1" table:number-columns-spanned="1">
                  <text:p text:style-name="table_al">€896/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antoor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toorvilla (luxe)</text:p>
                </table:table-cell>
                <table:table-cell table:style-name="cell_frame_all" table:number-rows-spanned="1" table:number-columns-spanned="1">
                  <text:p text:style-name="table_al">€1.53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inschalig kantoor</text:p>
                </table:table-cell>
                <table:table-cell table:style-name="cell_frame_all" table:number-rows-spanned="1" table:number-columns-spanned="1">
                  <text:p text:style-name="table_al">€1.11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in kantoor op bedrijfsterrein</text:p>
                </table:table-cell>
                <table:table-cell table:style-name="cell_frame_all" table:number-rows-spanned="1" table:number-columns-spanned="1">
                  <text:p text:style-name="table_al">€1.02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toorblok (max 6 lagen)</text:p>
                </table:table-cell>
                <table:table-cell table:style-name="cell_frame_all" table:number-rows-spanned="1" table:number-columns-spanned="1">
                  <text:p text:style-name="table_al">€1.21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toorblok (tot 8 lagen)</text:p>
                </table:table-cell>
                <table:table-cell table:style-name="cell_frame_all" table:number-rows-spanned="1" table:number-columns-spanned="1">
                  <text:p text:style-name="table_al">€1.33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toorblok (tot 12 lagen)</text:p>
                </table:table-cell>
                <table:table-cell table:style-name="cell_frame_all" table:number-rows-spanned="1" table:number-columns-spanned="1">
                  <text:p text:style-name="table_al">€1.43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stedelijke inpassing</text:p>
                </table:table-cell>
                <table:table-cell table:style-name="cell_frame_all" table:number-rows-spanned="1" table:number-columns-spanned="1">
                  <text:p text:style-name="table_al">€1.599/m2</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able:table-cell table:style-name="cell_frame_all" table:number-rows-spanned="1" table:number-columns-spanned="1">
                  <text:p text:style-name="table_al">Bijzondere vorm (tot 12 lagen)</text:p>
                </table:table-cell>
                <table:table-cell table:style-name="cell_frame_all" table:number-rows-spanned="1" table:number-columns-spanned="1">
                  <text:p text:style-name="table_al">€1.498/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rugge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uggebouw (tot 8 lagen)</text:p>
                </table:table-cell>
                <table:table-cell table:style-name="cell_frame_all" table:number-rows-spanned="1" table:number-columns-spanned="1">
                  <text:p text:style-name="table_al">€1.70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uggebouw hoogbouw</text:p>
                </table:table-cell>
                <table:table-cell table:style-name="cell_frame_all" table:number-rows-spanned="1" table:number-columns-spanned="1">
                  <text:p text:style-name="table_al">€1.852/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ijdelijk</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emi-permanent kantoor</text:p>
                </table:table-cell>
                <table:table-cell table:style-name="cell_frame_all" table:number-rows-spanned="1" table:number-columns-spanned="1">
                  <text:p text:style-name="table_al">€88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elijke bebouwing (max. 2 jaar)</text:p>
                </table:table-cell>
                <table:table-cell table:style-name="cell_frame_all" table:number-rows-spanned="1" table:number-columns-spanned="1">
                  <text:p text:style-name="table_al">€676/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Inpass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schalige inpassing</text:p>
                </table:table-cell>
                <table:table-cell table:style-name="cell_frame_all" table:number-rows-spanned="1" table:number-columns-spanned="1">
                  <text:p text:style-name="table_al">€1.495/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antoortor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bouw (tot 16 lagen)</text:p>
                </table:table-cell>
                <table:table-cell table:style-name="cell_frame_all" table:number-rows-spanned="1" table:number-columns-spanned="1">
                  <text:p text:style-name="table_al">€1.50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bouw (tot 20 lagen)</text:p>
                </table:table-cell>
                <table:table-cell table:style-name="cell_frame_all" table:number-rows-spanned="1" table:number-columns-spanned="1">
                  <text:p text:style-name="table_al">€1.55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bouw (vanaf 20 lagen)</text:p>
                </table:table-cell>
                <table:table-cell table:style-name="cell_frame_all" table:number-rows-spanned="1" table:number-columns-spanned="1">
                  <text:p text:style-name="table_al">€1.81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zondere vorm (hoogbouw)</text:p>
                </table:table-cell>
                <table:table-cell table:style-name="cell_frame_all" table:number-rows-spanned="1" table:number-columns-spanned="1">
                  <text:p text:style-name="table_al">€1.786/m2</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antoor-/ publieke funct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huis tot 2 lagen</text:p>
                </table:table-cell>
                <table:table-cell table:style-name="cell_frame_all" table:number-rows-spanned="1" table:number-columns-spanned="1">
                  <text:p text:style-name="table_al">€1.68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dhuis</text:p>
                </table:table-cell>
                <table:table-cell table:style-name="cell_frame_all" table:number-rows-spanned="1" table:number-columns-spanned="1">
                  <text:p text:style-name="table_al">€1.83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litiebureau (regioniveau)</text:p>
                </table:table-cell>
                <table:table-cell table:style-name="cell_frame_all" table:number-rows-spanned="1" table:number-columns-spanned="1">
                  <text:p text:style-name="table_al">€1.88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litiebureau (buurtniveau)</text:p>
                </table:table-cell>
                <table:table-cell table:style-name="cell_frame_all" table:number-rows-spanned="1" table:number-columns-spanned="1">
                  <text:p text:style-name="table_al">€1.77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weerkazerne (buurtniveau)</text:p>
                </table:table-cell>
                <table:table-cell table:style-name="cell_frame_all" table:number-rows-spanned="1" table:number-columns-spanned="1">
                  <text:p text:style-name="table_al">€1.75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weerkazerne (regioniveau)</text:p>
                </table:table-cell>
                <table:table-cell table:style-name="cell_frame_all" table:number-rows-spanned="1" table:number-columns-spanned="1">
                  <text:p text:style-name="table_al">€1.922/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nderwijs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1.28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school</text:p>
                </table:table-cell>
                <table:table-cell table:style-name="cell_frame_all" table:number-rows-spanned="1" table:number-columns-spanned="1">
                  <text:p text:style-name="table_al">€1.20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tgezet onderwijs, tot twee lagen</text:p>
                </table:table-cell>
                <table:table-cell table:style-name="cell_frame_all" table:number-rows-spanned="1" table:number-columns-spanned="1">
                  <text:p text:style-name="table_al">€1.22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tgezet onderwijs, tot vier lagen</text:p>
                </table:table-cell>
                <table:table-cell table:style-name="cell_frame_all" table:number-rows-spanned="1" table:number-columns-spanned="1">
                  <text:p text:style-name="table_al">€1.29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ede school</text:p>
                </table:table-cell>
                <table:table-cell table:style-name="cell_frame_all" table:number-rows-spanned="1" table:number-columns-spanned="1">
                  <text:p text:style-name="table_al">€1.40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C</text:p>
                </table:table-cell>
                <table:table-cell table:style-name="cell_frame_all" table:number-rows-spanned="1" table:number-columns-spanned="1">
                  <text:p text:style-name="table_al">€1.47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geschool</text:p>
                </table:table-cell>
                <table:table-cell table:style-name="cell_frame_all" table:number-rows-spanned="1" table:number-columns-spanned="1">
                  <text:p text:style-name="table_al">€1.623/m2</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1"/>
                <table:table-cell table:style-name="cell_frame_all" table:number-rows-spanned="1" table:number-columns-spanned="1">
                  <text:p text:style-name="table_al">Universiteit (&lt; 12 lagen)</text:p>
                </table:table-cell>
                <table:table-cell table:style-name="cell_frame_all" table:number-rows-spanned="1" table:number-columns-spanned="1">
                  <text:p text:style-name="table_al">€1.59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elijke huisvesting</text:p>
                </table:table-cell>
                <table:table-cell table:style-name="cell_frame_all" table:number-rows-spanned="1" table:number-columns-spanned="1">
                  <text:p text:style-name="table_al">€74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ciale school, lichamelijk</text:p>
                </table:table-cell>
                <table:table-cell table:style-name="cell_frame_all" table:number-rows-spanned="1" table:number-columns-spanned="1">
                  <text:p text:style-name="table_al">€1.36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boratorium/ Experimenteergebouw</text:p>
                </table:table-cell>
                <table:table-cell table:style-name="cell_frame_all" table:number-rows-spanned="1" table:number-columns-spanned="1">
                  <text:p text:style-name="table_al">€2.267/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Ziekenhui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bulance station</text:p>
                </table:table-cell>
                <table:table-cell table:style-name="cell_frame_all" table:number-rows-spanned="1" table:number-columns-spanned="1">
                  <text:p text:style-name="table_al">€2.18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ifeer ziekenhuis (&lt; 400 bedden)</text:p>
                </table:table-cell>
                <table:table-cell table:style-name="cell_frame_all" table:number-rows-spanned="1" table:number-columns-spanned="1">
                  <text:p text:style-name="table_al">€2.73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ifeer ziekenhuis (&gt; 400 bedden)</text:p>
                </table:table-cell>
                <table:table-cell table:style-name="cell_frame_all" table:number-rows-spanned="1" table:number-columns-spanned="1">
                  <text:p text:style-name="table_al">€2.48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ademisch ziekenhuis</text:p>
                </table:table-cell>
                <table:table-cell table:style-name="cell_frame_all" table:number-rows-spanned="1" table:number-columns-spanned="1">
                  <text:p text:style-name="table_al">€2.874/m2</text:p>
                </table:table-cell>
              </table:table-row>
              <table:table-row table:style-name="row">
                <table:table-cell table:style-name="cell_frame_all" table:number-rows-spanned="1" table:number-columns-spanned="1">
                  <text:p text:style-name="table_al">
                    <text:span text:style-name="nadrukvet">
                      <text:span text:style-name="nadrukcur">Zorginstelling</text:span>
                    </text:span>
                  </text:p>
                </table:table-cell>
                <table:table-cell table:style-name="cell_frame_all" table:number-rows-spanned="1" table:number-columns-spanned="1">
                  <text:p text:style-name="table_al">Apothekers-/ Huisartsenpost</text:p>
                </table:table-cell>
                <table:table-cell table:style-name="cell_frame_all" table:number-rows-spanned="1" table:number-columns-spanned="1">
                  <text:p text:style-name="table_al">€1.54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elijke apothekers/huisartsenpost</text:p>
                </table:table-cell>
                <table:table-cell table:style-name="cell_frame_all" table:number-rows-spanned="1" table:number-columns-spanned="1">
                  <text:p text:style-name="table_al">€1.03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44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 wonen</text:p>
                </table:table-cell>
                <table:table-cell table:style-name="cell_frame_all" table:number-rows-spanned="1" table:number-columns-spanned="1">
                  <text:p text:style-name="table_al">€1.442/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Logies-/ Hotel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tel</text:p>
                </table:table-cell>
                <table:table-cell table:style-name="cell_frame_all" table:number-rows-spanned="1" table:number-columns-spanned="1">
                  <text:p text:style-name="table_al">€1.298/m2</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ijeenkomst-/ Recreatie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useum</text:p>
                </table:table-cell>
                <table:table-cell table:style-name="cell_frame_all" table:number-rows-spanned="1" table:number-columns-spanned="1">
                  <text:p text:style-name="table_al">€2.37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ziekzaal</text:p>
                </table:table-cell>
                <table:table-cell table:style-name="cell_frame_all" table:number-rows-spanned="1" table:number-columns-spanned="1">
                  <text:p text:style-name="table_al">€1.50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ziekcentrum</text:p>
                </table:table-cell>
                <table:table-cell table:style-name="cell_frame_all" table:number-rows-spanned="1" table:number-columns-spanned="1">
                  <text:p text:style-name="table_al">€1.68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uwburg met toneeltoren</text:p>
                </table:table-cell>
                <table:table-cell table:style-name="cell_frame_all" table:number-rows-spanned="1" table:number-columns-spanned="1">
                  <text:p text:style-name="table_al">€2.86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eater</text:p>
                </table:table-cell>
                <table:table-cell table:style-name="cell_frame_all" table:number-rows-spanned="1" table:number-columns-spanned="1">
                  <text:p text:style-name="table_al">€2.02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oscoop</text:p>
                </table:table-cell>
                <table:table-cell table:style-name="cell_frame_all" table:number-rows-spanned="1" table:number-columns-spanned="1">
                  <text:p text:style-name="table_al">€2.06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rkgebouw</text:p>
                </table:table-cell>
                <table:table-cell table:style-name="cell_frame_all" table:number-rows-spanned="1" table:number-columns-spanned="1">
                  <text:p text:style-name="table_al">€1.60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skee</text:p>
                </table:table-cell>
                <table:table-cell table:style-name="cell_frame_all" table:number-rows-spanned="1" table:number-columns-spanned="1">
                  <text:p text:style-name="table_al">€1.72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urthuis</text:p>
                </table:table-cell>
                <table:table-cell table:style-name="cell_frame_all" table:number-rows-spanned="1" table:number-columns-spanned="1">
                  <text:p text:style-name="table_al">€1.510/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inkel-/ Horeca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upermarkt (buurtniveau)</text:p>
                </table:table-cell>
                <table:table-cell table:style-name="cell_frame_all" table:number-rows-spanned="1" table:number-columns-spanned="1">
                  <text:p text:style-name="table_al">€60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nkgebouw</text:p>
                </table:table-cell>
                <table:table-cell table:style-name="cell_frame_all" table:number-rows-spanned="1" table:number-columns-spanned="1">
                  <text:p text:style-name="table_al">€1.40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ubelhal</text:p>
                </table:table-cell>
                <table:table-cell table:style-name="cell_frame_all" table:number-rows-spanned="1" table:number-columns-spanned="1">
                  <text:p text:style-name="table_al">€96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markt (enkellaags)</text:p>
                </table:table-cell>
                <table:table-cell table:style-name="cell_frame_all" table:number-rows-spanned="1" table:number-columns-spanned="1">
                  <text:p text:style-name="table_al">€530/m2</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1"/>
                <table:table-cell table:style-name="cell_frame_all" table:number-rows-spanned="1" table:number-columns-spanned="1">
                  <text:p text:style-name="table_al">Bouwmarkt (tweelaags)</text:p>
                </table:table-cell>
                <table:table-cell table:style-name="cell_frame_all" table:number-rows-spanned="1" table:number-columns-spanned="1">
                  <text:p text:style-name="table_al">€50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staand paviljoen</text:p>
                </table:table-cell>
                <table:table-cell table:style-name="cell_frame_all" table:number-rows-spanned="1" table:number-columns-spanned="1">
                  <text:p text:style-name="table_al">€1.23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utowerkplaats</text:p>
                </table:table-cell>
                <table:table-cell table:style-name="cell_frame_all" table:number-rows-spanned="1" table:number-columns-spanned="1">
                  <text:p text:style-name="table_al">€74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utoshowroom</text:p>
                </table:table-cell>
                <table:table-cell table:style-name="cell_frame_all" table:number-rows-spanned="1" table:number-columns-spanned="1">
                  <text:p text:style-name="table_al">€95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nkelstraat met bovenwoningen</text:p>
                </table:table-cell>
                <table:table-cell table:style-name="cell_frame_all" table:number-rows-spanned="1" table:number-columns-spanned="1">
                  <text:p text:style-name="table_al">€1.16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nkelcentrum</text:p>
                </table:table-cell>
                <table:table-cell table:style-name="cell_frame_all" table:number-rows-spanned="1" table:number-columns-spanned="1">
                  <text:p text:style-name="table_al">€77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renhuis</text:p>
                </table:table-cell>
                <table:table-cell table:style-name="cell_frame_all" table:number-rows-spanned="1" table:number-columns-spanned="1">
                  <text:p text:style-name="table_al">€1.95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ubelplein</text:p>
                </table:table-cell>
                <table:table-cell table:style-name="cell_frame_all" table:number-rows-spanned="1" table:number-columns-spanned="1">
                  <text:p text:style-name="table_al">€716/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Sport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ymzaal</text:p>
                </table:table-cell>
                <table:table-cell table:style-name="cell_frame_all" table:number-rows-spanned="1" table:number-columns-spanned="1">
                  <text:p text:style-name="table_al">€1.56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ed- en kantineruimte</text:p>
                </table:table-cell>
                <table:table-cell table:style-name="cell_frame_all" table:number-rows-spanned="1" table:number-columns-spanned="1">
                  <text:p text:style-name="table_al">€1.31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tine voetbalvereniging</text:p>
                </table:table-cell>
                <table:table-cell table:style-name="cell_frame_all" table:number-rows-spanned="1" table:number-columns-spanned="1">
                  <text:p text:style-name="table_al">€1.11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nishal</text:p>
                </table:table-cell>
                <table:table-cell table:style-name="cell_frame_all" table:number-rows-spanned="1" table:number-columns-spanned="1">
                  <text:p text:style-name="table_al">€85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centrum</text:p>
                </table:table-cell>
                <table:table-cell table:style-name="cell_frame_all" table:number-rows-spanned="1" table:number-columns-spanned="1">
                  <text:p text:style-name="table_al">€1.63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embad</text:p>
                </table:table-cell>
                <table:table-cell table:style-name="cell_frame_all" table:number-rows-spanned="1" table:number-columns-spanned="1">
                  <text:p text:style-name="table_al">€2.521/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1">
                  <text:p text:style-name="table_al">
                    <text:span text:style-name="nadrukvet">
                      <text:span text:style-name="nadrukcur">Bedrijfs- / Industrie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kantoren</text:p>
                </table:table-cell>
                <table:table-cell table:style-name="cell_frame_all" table:number-rows-spanned="1" table:number-columns-spanned="1">
                  <text:p text:style-name="table_al">€64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panden geschakeld</text:p>
                </table:table-cell>
                <table:table-cell table:style-name="cell_frame_all" table:number-rows-spanned="1" table:number-columns-spanned="1">
                  <text:p text:style-name="table_al">€79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stributiecentrum</text:p>
                </table:table-cell>
                <table:table-cell table:style-name="cell_frame_all" table:number-rows-spanned="1" table:number-columns-spanned="1">
                  <text:p text:style-name="table_al">€71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lf-storage</text:p>
                </table:table-cell>
                <table:table-cell table:style-name="cell_frame_all" table:number-rows-spanned="1" table:number-columns-spanned="1">
                  <text:p text:style-name="table_al">€1.325/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pslaglood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adeldakloods</text:p>
                </table:table-cell>
                <table:table-cell table:style-name="cell_frame_all" table:number-rows-spanned="1" table:number-columns-spanned="1">
                  <text:p text:style-name="table_al">€27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loods</text:p>
                </table:table-cell>
                <table:table-cell table:style-name="cell_frame_all" table:number-rows-spanned="1" table:number-columns-spanned="1">
                  <text:p text:style-name="table_al">€49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panden geschakeld (opslag)</text:p>
                </table:table-cell>
                <table:table-cell table:style-name="cell_frame_all" table:number-rows-spanned="1" table:number-columns-spanned="1">
                  <text:p text:style-name="table_al">€607/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pslagloodsen(ongeïsoleer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adeldakloods</text:p>
                </table:table-cell>
                <table:table-cell table:style-name="cell_frame_all" table:number-rows-spanned="1" table:number-columns-spanned="1">
                  <text:p text:style-name="table_al">€22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mneyloods</text:p>
                </table:table-cell>
                <table:table-cell table:style-name="cell_frame_all" table:number-rows-spanned="1" table:number-columns-spanned="1">
                  <text:p text:style-name="table_al">€122/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grarische functies, stalen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ods (open)</text:p>
                </table:table-cell>
                <table:table-cell table:style-name="cell_frame_all" table:number-rows-spanned="1" table:number-columns-spanned="1">
                  <text:p text:style-name="table_al">€19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ods (dicht)</text:p>
                </table:table-cell>
                <table:table-cell table:style-name="cell_frame_all" table:number-rows-spanned="1" table:number-columns-spanned="1">
                  <text:p text:style-name="table_al">€301/m2</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1"/>
                <table:table-cell table:style-name="cell_frame_all" table:number-rows-spanned="1" table:number-columns-spanned="1">
                  <text:p text:style-name="table_al">Opslagloods agrarische gewassen</text:p>
                </table:table-cell>
                <table:table-cell table:style-name="cell_frame_all" table:number-rows-spanned="1" table:number-columns-spanned="1">
                  <text:p text:style-name="table_al">€35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estal</text:p>
                </table:table-cell>
                <table:table-cell table:style-name="cell_frame_all" table:number-rows-spanned="1" table:number-columns-spanned="1">
                  <text:p text:style-name="table_al">€42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ardenstal</text:p>
                </table:table-cell>
                <table:table-cell table:style-name="cell_frame_all" table:number-rows-spanned="1" table:number-columns-spanned="1">
                  <text:p text:style-name="table_al">€45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inbouwkas</text:p>
                </table:table-cell>
                <table:table-cell table:style-name="cell_frame_all" table:number-rows-spanned="1" table:number-columns-spanned="1">
                  <text:p text:style-name="table_al">€50/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keergarages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dekte fietsenstalling</text:p>
                </table:table-cell>
                <table:table-cell table:style-name="cell_frame_all" table:number-rows-spanned="1" table:number-columns-spanned="1">
                  <text:p text:style-name="table_al">€21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laagse fietsenstalling</text:p>
                </table:table-cell>
                <table:table-cell table:style-name="cell_frame_all" table:number-rows-spanned="1" table:number-columns-spanned="1">
                  <text:p text:style-name="table_al">€27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gronds</text:p>
                </table:table-cell>
                <table:table-cell table:style-name="cell_frame_all" table:number-rows-spanned="1" table:number-columns-spanned="1">
                  <text:p text:style-name="table_al">€52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diept onder plein</text:p>
                </table:table-cell>
                <table:table-cell table:style-name="cell_frame_all" table:number-rows-spanned="1" table:number-columns-spanned="1">
                  <text:p text:style-name="table_al">€98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combineerd met bebouwing</text:p>
                </table:table-cell>
                <table:table-cell table:style-name="cell_frame_all" table:number-rows-spanned="1" table:number-columns-spanned="1">
                  <text:p text:style-name="table_al">€587/m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733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3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3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7 van de Paspoortwet]|[1.0:c:BWBR0005212&amp;artikel=7&amp;g=2023-10-01</meta:user-defined>
    <meta:user-defined meta:name="DC.source">artikel 2, tweede lid, van de Paspoortwet]|[1.0:c:BWBR0005212&amp;artikel=2&amp;lid=2&amp;g=2023-10-01</meta:user-defined>
    <meta:user-defined meta:name="OVERHEIDop.referentienummer">Z/23/191568 348879</meta:user-defined>
    <meta:user-defined meta:name="DCTERMS.alternative">Legesverordening gemeente Beekdaelen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9</meta:user-defined>
    <meta:user-defined meta:name="DCTERMS.W3CDTF/OVERHEIDop.jaargang">2023</meta:user-defined>
    <meta:user-defined meta:name="OVERHEIDop.publicationIssue">567336</meta:user-defined>
    <meta:user-defined meta:name="OVERHEIDop.betreftRegeling">CVDR712724_1</meta:user-defined>
    <meta:user-defined meta:name="xs:date/OVERHEIDop.startdatum">2024-01-01</meta:user-defined>
    <meta:user-defined meta:name="OVERHEIDop.GmbID/DC.identifier">gmb-2023-567336</meta:user-defined>
    <meta:user-defined meta:name="OVERHEIDop.versieInformatie"/>
  </office:meta>
</office:document-meta>
</file>