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Uithoorn 2024</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hier invullen], nr. [hier invullen]</text:p>
            <text:p text:style-name="al">gelet op artikel 8, lid 1, aanhef en onderdeel b en lid 2 van de Participatiewet;</text:p>
            <text:p text:style-name="al"/>
            <text:p text:style-name="al">b e s l u i t:</text:p>
            <text:p text:style-name="al"/>
            <text:p text:style-name="al">vast te stellen; </text:p>
            <text:p text:style-name="al"/>
            <text:p text:style-name="al">
            <text:span text:style-name="nadrukvet">VERORDENING INDIVIDUELE INKOMENSTOESLAG UITHOORN 2024</text:span>
          </text:p>
            <text:p text:style-name="al"/>
            <text:p text:style-name="al">In deze verordening staan regels over de individuele inkomenstoeslag. De raad van de gemeente Uithoorn heeft deze verordening vastgesteld, volgens artikel 8, lid 1, aanhef en onderdeel b en lid 2 Participatiewet. De Adviesraad Sociaal Domein Uithoorn heeft over deze regels op 20 oktober 2023 een advies gegeven.</text:p>
            <text:p text:style-name="al"/>
            <text:p text:style-name="al">De individuele inkomenstoeslag is bedoeld voor mensen die langdurig moeten rondkomen van een laag inkomen en die geen uitzicht hebben op verbetering van hun financiële situatie. Mensen mogen zelf beslissen waar ze de inkomenstoeslag aan uitgev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om deze regels?</text:p>
            <text:list text:style-name="id1-3-2-2-1-2">
              <text:list-item text:style-override="id1-3-2-2-1-2">
                <text:number>1.</text:number>
                <text:p text:style-name="al">In Nederland vinden we het belangrijk dat:</text:p>
                <text:list text:style-name="id1-3-2-2-1-2-3">
                  <text:list-item text:style-override="id1-3-2-2-1-2-3-1">
                    <text:number>a.</text:number>
                    <text:p text:style-name="al">mensen actief mee kunnen doen in de samenleving of aan het werk kunnen gaan;</text:p>
                  </text:list-item>
                  <text:list-item text:style-override="id1-3-2-2-1-2-3-2">
                    <text:number>b.</text:number>
                    <text:p text:style-name="al">mensen een inkomen hebben waarmee ze rond kunnen komen;</text:p>
                  </text:list-item>
                  <text:list-item text:style-override="id1-3-2-2-1-2-3-3">
                    <text:number>c.</text:number>
                    <text:p text:style-name="al">mensen hun geldzaken op orde hebben;</text:p>
                  </text:list-item>
                </text:list>
              </text:list-item>
              <text:list-item text:style-override="id1-3-2-2-1-3">
                <text:number>2.</text:number>
                <text:p text:style-name="al">De gemeente moet haar inwoners daarbij helpen. De regels in deze verordening vullen de wettelijke regels aan. Het zijn regels die de gemeenteraad heeft vastgesteld. Zij gelden dus voor de gemeente Uithoorn.</text:p>
              </text:list-item>
              <text:list-item text:style-override="id1-3-2-2-1-4">
                <text:number>3.</text:number>
                <text:p text:style-name="al">De regels in deze verordening:</text:p>
                <text:list text:style-name="id1-3-2-2-1-4-3">
                  <text:list-item text:style-override="id1-3-2-2-1-4-3-1">
                    <text:number>a.</text:number>
                    <text:p text:style-name="al">zijn opgesteld om de doelen die hierboven staan beschreven, te bereiken en de moeilijkheden die inwoners kunnen hebben, op te lossen;</text:p>
                  </text:list-item>
                  <text:list-item text:style-override="id1-3-2-2-1-4-3-2">
                    <text:number>b.</text:number>
                    <text:p text:style-name="al">zijn goed leesbaar;</text:p>
                  </text:list-item>
                  <text:list-item text:style-override="id1-3-2-2-1-4-3-3">
                    <text:number>c.</text:number>
                    <text:p text:style-name="al">regelen niet meer dan nodig is;</text:p>
                  </text:list-item>
                  <text:list-item text:style-override="id1-3-2-2-1-4-3-4">
                    <text:number>d.</text:number>
                    <text:p text:style-name="al">houden de administratie van gemeente en inwoners zo eenvoudig mogelijk;</text:p>
                  </text:list-item>
                  <text:list-item text:style-override="id1-3-2-2-1-4-3-5">
                    <text:number>e.</text:number>
                    <text:p text:style-name="al">kunnen goed uitgevoerd worden en zijn duidelijk voor de inwoners;</text:p>
                  </text:list-item>
                  <text:list-item text:style-override="id1-3-2-2-1-4-3-6">
                    <text:number>f.</text:number>
                    <text:p text:style-name="al">zijn goed afgestemd op elkaar;</text:p>
                  </text:list-item>
                  <text:list-item text:style-override="id1-3-2-2-1-4-3-7">
                    <text:number>g.</text:number>
                    <text:p text:style-name="al">respecteren de wetten, maar kunnen soms net even anders zijn als dat nodig is om de doelen van de wetgever te realiseren of belangrijke internationale regels na te komen.</text:p>
                  </text:list-item>
                </text:list>
              </text:list-item>
              <text:list-item text:style-override="id1-3-2-2-1-5">
                <text:number>4.</text:number>
                <text:p text:style-name="al">Bij het toepassen van de regels uit deze verordening, houdt de gemeente rekening met de doelen van de wetten. De gemeente zorgt ervoor dat het besluit dat ze neemt, past bij die doelen. De gemeente gaat daarbij uit van de volgende kernwaarden:</text:p>
                <text:list text:style-name="id1-3-2-2-1-5-3">
                  <text:list-item text:style-override="id1-3-2-2-1-5-3-1">
                    <text:number>a.</text:number>
                    <text:p text:style-name="al">Mensgericht: inwoners voelen zich serieus genomen en merken dat er echt naar hen wordt geluisterd.</text:p>
                  </text:list-item>
                  <text:list-item text:style-override="id1-3-2-2-1-5-3-2">
                    <text:number>b.</text:number>
                    <text:p text:style-name="al">Integraal: dit betekent volledig. De hulp is gericht op het zo snel, eenvoudig en duurzaam mogelijk oplossen van vragen en behoeften.</text:p>
                  </text:list-item>
                  <text:list-item text:style-override="id1-3-2-2-1-5-3-3">
                    <text:number>c.</text:number>
                    <text:p text:style-name="al">Samen: inwoners en gemeente dragen samen de verantwoordelijkheid.</text:p>
                  </text:list-item>
                </text:list>
              </text:list-item>
            </text:list>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Met begrippen bedoelen we bepaalde woorden die meer uitleg nodig hebben. In deze verordening worden allerlei begrippen gebruikt. Deze begrippen hebben dezelfde betekenis als in de Participatiewet en de Algemene wet bestuursrecht. Begrippen die in deze verordening zijn gebruikt, maar niet zijn terug te vinden in wetten, worden hier uitgelegd. Ook begrippen met verschillende betekenissen, worden uitgelegd. In deze verordening bedoelen we met:</text:p>
                <text:list text:style-name="id1-3-2-2-2-2-3">
                  <text:list-item text:style-override="id1-3-2-2-2-2-3-1">
                    <text:number>a.</text:number>
                    <text:p text:style-name="al">
                  <text:span text:style-name="nadrukvet">Alleenstaande ouder</text:span>: iemand die niet getrouwd is en niet samenwoont, die zorgt voor 1 of meer kinderen jonger dan 21 jaar, en daar verantwoordelijk voor is. In de wet zijn kinderen tot hun 18e jaar, kind. In deze verordening is dat tot hun 21e jaar. Zo kunnen alleenstaande ouders langer gebruikmaken van de hogere individuele inkomenstoeslag. Iemand is ook alleenstaande ouder als diegene samenwoont met zijn of haar vader, moeder of kind. Of diegene woont samen met een broer, zus, opa, oma of kleinkind en 1 van de huisgenoten heeft zoveel zorg nodig dat die persoon zonder de zorg niet zelfstandig kan wonen.</text:p>
                  </text:list-item>
                  <text:list-item text:style-override="id1-3-2-2-2-2-3-2">
                    <text:number>b.</text:number>
                    <text:p text:style-name="al">
                  <text:span text:style-name="nadrukvet">inkomen</text:span>: alle inkomsten, beschreven in artikel 32 van de Participatiewet, plus de algemene bijstand;</text:p>
                  </text:list-item>
                  <text:list-item text:style-override="id1-3-2-2-2-2-3-3">
                    <text:number>c.</text:number>
                    <text:p text:style-name="al">
                  <text:span text:style-name="nadrukvet">peildatum</text:span>: datum waarop iemand individuele inkomenstoeslag aanvraagt. De peildatum is de aanvraagdatum, behalve als het recht op een later moment ontstaat of de aanvrager speciaal om een andere peildatum vraagt. Die peildatum kan niet vóór de aanvraagdatum liggen en moet maximaal 8 weken na die aanvraagdatum liggen;</text:p>
                  </text:list-item>
                  <text:list-item text:style-override="id1-3-2-2-2-2-3-4">
                    <text:number>d.</text:number>
                    <text:p text:style-name="al">
                  <text:span text:style-name="nadrukvet">referteperiode</text:span>: periode van 3 jaar voor de peildatum;</text:p>
                  </text:list-item>
                  <text:list-item text:style-override="id1-3-2-2-2-2-3-5">
                    <text:number>e.</text:number>
                    <text:p text:style-name="al">
                  <text:span text:style-name="nadrukvet">van toepassing zijnde bijstandsnorm</text:span>: het bedrag dat geldt voor een alleenstaande of gezin, als bedoeld in artikel 20, artikel 21 of artikel 22 van de wet. De kostendelersnorm, op grond van artikel 19a en 22a van de wet, voor het kunnen delen van de woonkosten, is niet van toepassing;</text:p>
                  </text:list-item>
                  <text:list-item text:style-override="id1-3-2-2-2-2-3-6">
                    <text:number>f.</text:number>
                    <text:p text:style-name="al">
                  <text:span text:style-name="nadrukvet">wet</text:span>: Participatiewet</text:p>
                  </text:list-item>
                </text:list>
              </text:list-item>
            </text:list>
          </text:section>
          <text:section text:name="artikel_id1-3-2-2-3" text:style-name="artikel">
            <text:p text:style-name="artikel_kop_titel"><text:span text:style-name="artikel_kop_label">Artikel</text:span> <text:span text:style-name="artikel_kop_nr">3.</text:span> Indienen verzoek</text:p>
            <text:p text:style-name="al">Een inwoner kan een individuele inkomenstoeslag aanvragen met een aanvraagformulier. Dit formulier heeft de gemeente vastgesteld.</text:p>
          </text:section>
          <text:section text:name="artikel_id1-3-2-2-4" text:style-name="artikel">
            <text:p text:style-name="artikel_kop_titel"><text:span text:style-name="artikel_kop_label">Artikel</text:span> <text:span text:style-name="artikel_kop_nr">4.</text:span> Langdurig laag inkomen</text:p>
            <text:list text:style-name="id1-3-2-2-4-2">
              <text:list-item text:style-override="id1-3-2-2-4-2">
                <text:number>1.</text:number>
                <text:p text:style-name="al">Een inwoner heeft een langdurig laag inkomen als bedoeld in artikel 36, eerste lid, van de Participatiewet, als zijn inkomen tijdens de referteperiode (zie begrippen) niet hoger is dan 130% van de bijstandsnorm die voor hem geldt.</text:p>
              </text:list-item>
              <text:list-item text:style-override="id1-3-2-2-4-3">
                <text:number>2.</text:number>
                <text:p text:style-name="al">Anders dan in lid 1 staat beschreven, kan een inwoner toch recht hebben op een gedeeltelijke individuele inkomenstoeslag. Dit is mogelijk als het inkomen op de peildatum (zie begrippen) hoger is dan 130% van de bijstandsnorm, maar het bedrag dat boven de 130% uitkomt over de afgelopen 12 maanden minder is dan het bedrag van de individuele inkomenstoeslag.</text:p>
              </text:list-item>
              <text:list-item text:style-override="id1-3-2-2-4-4">
                <text:number>3.</text:number>
                <text:p text:style-name="al">De leefvorm (alleenstaande, alleenstaande ouder of gehuwd) van een inwoner kan wijzigen binnen de referteperiode. Dit is bijvoorbeeld het geval indien gehuwden individuele inkomenstoeslag aanvragen, maar zij over een gedeelte van de referteperiode als alleenstaande moeten worden aangemerkt. Inwoners moeten dan ook over dat deel van de referteperiode aan de voorwaarden voldoen om voor individuele inkomenstoeslag in aanmerking te komen. Gehuwden moeten zowel gezamenlijk als afzonderlijk aan de voorwaarden voldoen. </text:p>
              </text:list-item>
            </text:list>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 488,-- voor een alleenstaande;</text:p>
                  </text:list-item>
                  <text:list-item text:style-override="id1-3-2-2-5-2-3-2">
                    <text:number>b.</text:number>
                    <text:p text:style-name="al">€ 567,-- voor gehuwden</text:p>
                  </text:list-item>
                  <text:list-item text:style-override="id1-3-2-2-5-2-3-3">
                    <text:number>c.</text:number>
                    <text:p text:style-name="al">€ 488,-- voor een alleenstaande ouder;</text:p>
                  </text:list-item>
                  <text:list-item text:style-override="id1-3-2-2-5-2-3-4">
                    <text:number>d.</text:number>
                    <text:p text:style-name="al">Voor de alleenstaande ouder en gehuwden met kinderen komt bovenop het bedrag genoemd in b en c, een bedrag van € 130,-- voor het eerste ten laste komend kind en € 68,-- voor ieder volgend ten laste komend kind;</text:p>
                  </text:list-item>
                </text:list>
              </text:list-item>
              <text:list-item text:style-override="id1-3-2-2-5-3">
                <text:number>2.</text:number>
                <text:p text:style-name="al">De bedragen bij lid 1 kunnen afwijken als de aanvrager een inkomen heeft dat hoger is dan 130% van de bijstandsnorm. Daarvan wordt afgetrokken het verschil in bedrag tussen het inkomen op de peildatum en 130% van de bijstandsnorm.</text:p>
              </text:list-item>
              <text:list-item text:style-override="id1-3-2-2-5-4">
                <text:number>3.</text:number>
                <text:p text:style-name="al">Als één van de partners geen recht heeft op individuele inkomenstoeslag volgens de artikelen 11 of 13, lid 1, van de Participatiewet, dan geldt voor de partner die daar wel recht op heeft een individuele inkomenstoeslag voor een alleenstaande of alleenstaande ouder.</text:p>
              </text:list-item>
              <text:list-item text:style-override="id1-3-2-2-5-5">
                <text:number>4.</text:number>
                <text:p text:style-name="al">Voor toepassing van lid 1, 2 en 3 wordt van de situatie uitgegaan zoals die is op de peildatum.</text:p>
              </text:list-item>
              <text:list-item text:style-override="id1-3-2-2-5-6">
                <text:number>5.</text:number>
                <text:p text:style-name="al">De bedragen genoemd bij lid 1 worden elk jaar aangepast (geïndexeerd) volgens de meest recente prognose voor de ontwikkelingen van de consumentenprijsindex (CPI) van het voorgaande kalenderjaar volgens het Centraal Planbureau.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van de gemeente kan in bijzondere gevallen afwijken van de bepalingen in deze verordening, als gebruik van deze regels zou leiden tot een situatie die oneerlijk of onterecht is. Om dat te beoordelen wordt gekeken naar het doel van deze verordening.</text:p>
          </text:section>
          <text:section text:name="artikel_id1-3-2-2-7" text:style-name="artikel">
            <text:p text:style-name="artikel_kop_titel"><text:span text:style-name="artikel_kop_label">Artikel</text:span> <text:span text:style-name="artikel_kop_nr">7.</text:span> Intrekken oude verordening en overgangsrecht</text:p>
            <text:list text:style-name="id1-3-2-2-7-2">
              <text:list-item text:style-override="id1-3-2-2-7-2">
                <text:number>1.</text:number>
                <text:p text:style-name="al">De Verordening individuele inkomenstoeslag Uithoorn 2023 wordt per datum dat deze verordening in werking treedt ingetrokken.</text:p>
              </text:list-item>
              <text:list-item text:style-override="id1-3-2-2-7-3">
                <text:number>2.</text:number>
                <text:p text:style-name="al">Aanvragen die zijn ingediend onder de Verordening individuele inkomenstoeslag Uithoorn 2023 en waarop nog geen besluit is genomen bij het in werking treden van deze nieuwe verordening, worden afgehandeld volgens de oude verordening, behalve als de nieuwe verordening gunstiger is voor de aanvrager.</text:p>
              </text:list-item>
              <text:list-item text:style-override="id1-3-2-2-7-4">
                <text:number>3.</text:number>
                <text:p text:style-name="al">Bezwaarschriften tegen een besluit die zijn ingediend voor de ingangsdatum van de verordening, worden afgehandeld op basis van de wetgeving die van toepassing is, en gemeentelijke (beleids)regels zoals die golden voor inwerkingtreding van de nieuw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1 januari 2024.</text:p>
              </text:list-item>
              <text:list-item text:style-override="id1-3-2-2-8-3">
                <text:number>2.</text:number>
                <text:p text:style-name="al">Deze verordening wordt aangehaald als: verordening individuele inkomenstoeslag Uithoorn 2024.</text:p>
              </text:list-item>
            </text:list>
          </text:section>
        </text:section>
        <text:section text:name="regeling-sluiting_id1-3-2-3" text:style-name="regeling-sluiting">
          <text:section text:name="ondertekening_id1-3-2-3-1">
            <text:p><text:span text:style-name="functie">Vastgesteld in de openbare vergadering van de</text:span></text:p>
            <text:p><text:span text:style-name="functie">raad van Uithoorn van 30 november 2023</text:span></text:p>
          </text:section>
          <text:section text:name="ondertekening_id1-3-2-3-2">
            <text:p><text:span text:style-name="functie"/></text:p>
            <text:p><text:span text:style-name="functie">de griffier, </text:span></text:p>
            <text:p><text:span text:style-name="functie">dhr. mr. J.H. van Leeuwen </text:span></text:p>
          </text:section>
          <text:section text:name="ondertekening_id1-3-2-3-3">
            <text:p><text:span text:style-name="functie"/></text:p>
            <text:p><text:span text:style-name="functie">de voorzitter,</text:span></text:p>
            <text:p><text:span text:style-name="functie">dhr. 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73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Sociale zekerheid | Organisatie en beleid</meta:user-defined>
    <meta:user-defined meta:name="DC.source">artikel 8, eerste lid, van de Participatiewet]|[1.0:c:BWBR0015703&amp;artikel=8&amp;lid=1&amp;g=2023-10-07</meta:user-defined>
    <meta:user-defined meta:name="DC.source">artikel 8, tweede lid, van de Participatiewet]|[1.0:c:BWBR0015703&amp;artikel=8&amp;lid=2&amp;g=2023-10-07</meta:user-defined>
    <meta:user-defined meta:name="DCTERMS.alternative">Verordening individuele inkomenstoeslag Uithoorn 2024</meta:user-defined>
    <dc:language>nl</dc:language>
    <meta:user-defined meta:name="OVERHEIDop.locatietype/OVERHEIDop.gebiedsmarkering">Gemeente</meta:user-defined>
    <meta:user-defined meta:name="DC.title">Verordening individuele inkomenstoeslag Uithoorn 2024</meta:user-defined>
    <meta:user-defined meta:name="DCTERMS.W3CDTF/DCTERMS.available">2023-12-29</meta:user-defined>
    <meta:user-defined meta:name="DCTERMS.W3CDTF/OVERHEIDop.jaargang">2023</meta:user-defined>
    <meta:user-defined meta:name="OVERHEIDop.publicationIssue">567333</meta:user-defined>
    <meta:user-defined meta:name="OVERHEIDop.betreftRegeling">CVDR712723_1</meta:user-defined>
    <meta:user-defined meta:name="xs:date/OVERHEIDop.startdatum">2024-01-01</meta:user-defined>
    <meta:user-defined meta:name="OVERHEIDop.GmbID/DC.identifier">gmb-2023-567333</meta:user-defined>
    <meta:user-defined meta:name="OVERHEIDop.versieInformatie"/>
  </office:meta>
</office:document-meta>
</file>