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6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het woonhuis en het aanleggen van een uitrit, Klein Westerwijksestraat 6A, 5081 H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6A, 5081 H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het woonhuis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In- Of Uitrit Bouwen Handelen </text:p>
            <text:p text:style-name="common-al">In Strijd Met Regels Ruimtelijke Ordening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3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4813</meta:user-defined>
    <meta:user-defined meta:name="DCTERMS.abstract">het herbouwen van het woonhuis en het aanleggen van een uitrit</meta:user-defined>
    <dc:language>nl</dc:language>
    <meta:user-defined meta:name="OVERHEIDop.locatietype/OVERHEIDop.gebiedsmarkering">Punt</meta:user-defined>
    <meta:user-defined meta:name="DC.title">Ingekomen aanvraag omgevingsvergunning Klein Westerwijksestraat 6A, 5081 HD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31</meta:user-defined>
    <meta:user-defined meta:name="OVERHEIDop.GmbID/DC.identifier">gmb-2023-567331</meta:user-defined>
    <meta:user-defined meta:name="OVERHEIDop.versieInformatie"/>
  </office:meta>
</office:document-meta>
</file>