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bestaande koeltunnel met een dakopbouw aan Oenerweg 2-4, 8161PM Epe (9379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ogen van de bestaande koeltunnel met een dakopbouw aan Oenerweg 2, 8161PM Epe.</text:p>
            <text:p text:style-name="common-al">Datum aanvraag:  27-12-2023</text:p>
            <text:p text:style-name="common-al">Zaaknummer : 9379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73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3806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hogen van de bestaande koeltunnel met een dakopbouw aan Oenerweg 2-4, 8161PM Epe (937964)</meta:user-defined>
    <meta:user-defined meta:name="DCTERMS.W3CDTF/DCTERMS.available">2023-12-29</meta:user-defined>
    <meta:user-defined meta:name="DCTERMS.W3CDTF/OVERHEIDop.jaargang">2023</meta:user-defined>
    <meta:user-defined meta:name="OVERHEIDop.publicationIssue">567330</meta:user-defined>
    <meta:user-defined meta:name="OVERHEIDop.GmbID/DC.identifier">gmb-2023-567330</meta:user-defined>
    <meta:user-defined meta:name="OVERHEIDop.versieInformatie"/>
  </office:meta>
</office:document-meta>
</file>