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ieuwe woning ter vervanging van de bestaande woning op locatie Bovenkerkseweg 47 te Stolwijk</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regulier behandelen ontvangen het realiseren van een nieuwe woning ter vervanging van de bestaande woning op locatie Bovenkerkseweg 47, 2821 XT Stolwijk. De aanvraag is geregistreerd onder zaaknummer 1931126702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73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7026</meta:user-defined>
    <dc:language>nl</dc:language>
    <meta:user-defined meta:name="OVERHEIDop.locatietype/OVERHEIDop.gebiedsmarkering">Punt</meta:user-defined>
    <meta:user-defined meta:name="DC.title">Kennisgeving ontvangst aanvraag omgevingsvergunning voor het realiseren van een nieuwe woning ter vervanging van de bestaande woning op locatie Bovenkerkseweg 47 te Stolwijk</meta:user-defined>
    <meta:user-defined meta:name="DCTERMS.W3CDTF/DCTERMS.available">2023-12-29</meta:user-defined>
    <meta:user-defined meta:name="DCTERMS.W3CDTF/OVERHEIDop.jaargang">2023</meta:user-defined>
    <meta:user-defined meta:name="OVERHEIDop.publicationIssue">567323</meta:user-defined>
    <meta:user-defined meta:name="OVERHEIDop.GmbID/DC.identifier">gmb-2023-567323</meta:user-defined>
    <meta:user-defined meta:name="OVERHEIDop.versieInformatie"/>
  </office:meta>
</office:document-meta>
</file>